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16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ParágrafodaLista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Calibri" style:font-name-complex="Calibri" fo:color="#222222"/>
    </style:style>
    <style:style style:name="P2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text-indent="0.4923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background-color="#FFFFFF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0.5909in" fo:text-indent="0.0076in" fo:background-color="#FFFFFF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asian="Cambria" style:font-name-complex="Calibri" style:language-asian="en" style:country-asian="US"/>
    </style:style>
    <style:style style:name="P69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asian="Cambria" style:font-name-complex="Calibri" fo:font-weight="bold" style:font-weight-asian="bold" style:language-asian="en" style:country-asian="US"/>
    </style:style>
    <style:style style:name="P87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88" style:parent-style-name="Fonteparág.padrão" style:family="text">
      <style:text-properties style:font-name="Calibri" style:font-name-asian="Cambria" style:font-name-complex="Calibri" fo:font-weight="bold" style:font-weight-asian="bold" style:language-asian="en" style:country-asian="US"/>
    </style:style>
    <style:style style:name="T89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0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1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2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T93" style:parent-style-name="Fonteparág.padrão" style:family="text">
      <style:text-properties style:font-name="Calibri" style:font-name-asian="Cambria" style:font-name-complex="Calibri" style:language-asian="en" style:country-asian="US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fo:background-color="#FFFFFF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<text:s/>64, DE<text:s/>27<text:s/>DE<text:s/>AGOSTO<text:s/>DE 2021.</text:p>
      <text:p text:style-name="P13"/>
      <text:p text:style-name="P14"/>
      <text:p text:style-name="P15">Designa gestora<text:s/>titular e suplente<text:s/>das parcerias firmadas através de termos de fomento, termo de colaboração e acordo de cooperação entre as Organizações da Sociedade Civil e o Conselho de Arquitetura e Urbanismo do Rio Grande do Sul – CAU/RS<text:s/>decorrentes de<text:s/>Aviso de Chamada Pública,<text:s/>divulgados pelo CAU/RS, dos anos de 2018 e 2017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 Organizações da Sociedade Civil e o Conselho de Arquitetura e Urbanismo do Rio Grande do Sul – CAU/RS.</text:span></text:p>
      <text:p text:style-name="P30"/>
      <text:p text:style-name="P31"><text:span text:style-name="T32">CONSIDERANDO</text:span><text:span text:style-name="T33"><text:s/>que os atos normativos acima descritos, determinam a designação de um responsável pela gestão de parcerias celebradas por meio de termo de fomento, com poderes de controle e fiscalização, nos termos da legislação mencionada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 a empregada pública do CAU/RS,<text:s/></text:span><text:span text:style-name="T40">Assistente Administrativa</text:span><text:span text:style-name="T41">,</text:span><text:span text:style-name="T42"><text:s/></text:span><text:span text:style-name="T43">Mônica dos Santos Marques</text:span><text:span text:style-name="T44">, como<text:s/></text:span><text:span text:style-name="T45">gestora das parcerias</text:span><text:span text:style-name="T46"><text:s/>firmadas através de termos de fomento, termo de colaboração e acordo de cooperação entre as Organizações da Sociedade Civil e o Conselho de Arquitetura e Urbanismo do Rio Grande</text:span><text:span text:style-name="T47"><text:s/>do Sul – CAU/RS, decorrentes de Chamamentos Públicos<text:s/></text:span><text:span text:style-name="T48">divulgados</text:span><text:span text:style-name="T49"><text:s/>pelo CAU/RS</text:span><text:span text:style-name="T50"><text:s/>em<text:s/></text:span><text:span text:style-name="T51">2017 e 2018</text:span><text:span text:style-name="T52">,<text:s/></text:span></text:p>
      <text:p text:style-name="P53"/>
      <text:p text:style-name="P54"><text:span text:style-name="T55">Parágrafo único.</text:span><text:span text:style-name="T56"><text:s/>A empregada pública do CAU/RS,<text:s/></text:span><text:span text:style-name="T57">Assistente de Atendimento e Fiscalização</text:span><text:span text:style-name="T58">,</text:span><text:span text:style-name="T59"><text:s/></text:span><text:span text:style-name="T60">Camila Minozzo</text:span><text:span text:style-name="T61">, fica designada como<text:s/></text:span><text:span text:style-name="T62">suplente da gestora da parceria</text:span><text:span text:style-name="T63">.<text:s/></text:span></text:p>
      <text:p text:style-name="P64"/>
      <text:p text:style-name="P65"><text:span text:style-name="T66">Art. 2º</text:span><text:span text:style-name="T67"><text:s/>Caberá à gestora das parcerias:</text:span></text:p>
      <text:p text:style-name="P68"><text:tab/>I -<text:s/>Acompanhar<text:s/>e fiscalizar a execução da parceria;</text:p>
      <text:p text:style-name="P69">II -<text:s/>Informar<text:s/>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70">III -<text:s/>Emitir<text:s/>parecer técnico conclusivo de análise da prestação de contas final, levando em consideração o conteúdo do relatório técnico de monitoramento e avaliação de que trata o art. 59, da Lei 13.019, de 2014, alterada pela Lei 13.204, de 2015;</text:p>
      <text:soft-page-break/>
      <text:p text:style-name="P71">IV -<text:s/>Disponibilizar<text:s/>materiais e equipamentos tecnológicos necessários às atividades de monitoramento e avaliação.</text:p>
      <text:p text:style-name="P72">V -<text:s/>Comunicar à Presidência a ocorrência de quaisquer das situações previstas no caput do Art. 62, da Lei 13.019, de 2014, alterada pela Lei 13.204, de 2015;</text:p>
      <text:p text:style-name="P73"/>
      <text:p text:style-name="P74"><text:span text:style-name="T75">Art. 3º</text:span><text:span text:style-name="T76"><text:s/>Será ainda de competência da gestora todos os atos designados a este por força da Lei nº 13.019, de 2014, e suas posteriores alterações e pelo Decreto nº 8.726, de 2016, legislações estas das quais deverá a gestora ora designada tomar prévio conhecimento.</text:span></text:p>
      <text:p text:style-name="P77"/>
      <text:p text:style-name="P78"><text:span text:style-name="T79">Art. 4º</text:span><text:span text:style-name="T80"><text:s/></text:span><text:span text:style-name="T81">A presente portaria entra em vigor na data de sua assinatura</text:span><text:span text:style-name="T82">,</text:span><text:span text:style-name="T83"><text:s/></text:span><text:span text:style-name="T84">por prazo indeterminado</text:span><text:span text:style-name="T85">.</text:span></text:p>
      <text:p text:style-name="P86"/>
      <text:p text:style-name="P87"><text:span text:style-name="T88">Art. 5º</text:span><text:span text:style-name="T89"><text:s/>Revogam-se a Portarias<text:s/></text:span><text:span text:style-name="T90">Presidenciais nº</text:span><text:span text:style-name="T91"><text:s/>086/2018 e nº<text:s/></text:span><text:span text:style-name="T92">363/2017</text:span><text:span text:style-name="T93">.</text:span></text:p>
      <text:p text:style-name="P94"/>
      <text:p text:style-name="P95"/>
      <text:p text:style-name="P96">Porto Alegre,<text:s/>27<text:s/>de<text:s/>agosto<text:s/>de 2020.</text:p>
      <text:p text:style-name="P97"/>
      <text:p text:style-name="P98"/>
      <text:p text:style-name="P99"/>
      <text:p text:style-name="P100"/>
      <text:p text:style-name="P101"><text:span text:style-name="T102">TIAGO HOLZMANN DA SILVA</text:span></text:p>
      <text:p text:style-name="P103">Presidente do CAU/R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Ciente:</text:p>
      <text:p text:style-name="P121"/>
      <text:p text:style-name="P122"/>
      <text:p text:style-name="P123"/>
      <text:p text:style-name="P124"><text:span text:style-name="T125">Mônica dos Santos Marques</text:span></text:p>
      <text:p text:style-name="P126">Gestora das parcerias</text:p>
      <text:p text:style-name="P127"/>
      <text:p text:style-name="P128"/>
      <text:p text:style-name="P129"/>
      <text:p text:style-name="P130"><text:span text:style-name="T131">Camila Minozzo</text:span></text:p>
      <text:p text:style-name="P132">Suplente de Gestora das parcerias<text:s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arcia Aparecida Rodrigues</dc:creator>
    <meta:creation-date>2022-04-06T14:27:00Z</meta:creation-date>
    <dc:date>2022-04-06T14:27:00Z</dc:date>
    <meta:print-date>2022-04-06T14:2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43" meta:character-count="3472" meta:row-count="24" meta:non-whitespace-character-count="2935"/>
  </office:meta>
</office:document-meta>
</file>