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style:font-size-complex="11pt"/>
    </style:style>
    <style:style style:name="P36" style:parent-style-name="Normal" style:family="paragraph">
      <style:paragraph-properties fo:text-align="justify"/>
      <style:text-properties style:font-name="Times New Roman"/>
    </style:style>
    <style:style style:name="P37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paragraph-properties fo:text-align="justify" fo:margin-left="3.5437in">
        <style:tab-stops/>
      </style:paragraph-properties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42" style:parent-style-name="Normal" style:family="paragraph">
      <style:paragraph-properties fo:text-align="justify"/>
      <style:text-properties style:font-name="Times New Roman" style:language-asian="pt" style:country-asian="BR"/>
    </style:style>
    <style:style style:name="P43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44" style:parent-style-name="Normal" style:family="paragraph">
      <style:text-properties style:font-name="Calibri" style:font-name-complex="Calibri" style:font-size-complex="11pt"/>
    </style:style>
    <style:style style:name="P45" style:parent-style-name="Normal" style:family="paragraph">
      <style:text-properties style:font-name="Calibri" style:font-name-complex="Calibri" fo:font-weight="bold" style:font-weight-asian="bold" style:font-size-complex="11pt"/>
    </style:style>
    <style:style style:name="P46" style:parent-style-name="Normal" style:family="paragraph">
      <style:paragraph-properties fo:text-align="justify"/>
      <style:text-properties style:font-name="Times New Roman"/>
    </style:style>
    <style:style style:name="P47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4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49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0" style:parent-style-name="SombreamentoMédio1-Ênfase1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Textopadrão" style:family="paragraph">
      <style:paragraph-properties fo:text-align="center"/>
      <style:text-properties style:font-size-complex="12pt"/>
    </style:style>
    <style:style style:name="P52" style:parent-style-name="Textopadrão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5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8" style:parent-style-name="Textopadrão" style:family="paragraph">
      <style:paragraph-properties fo:text-align="center"/>
    </style:style>
    <style:style style:name="T59" style:parent-style-name="Fonteparág.padrão" style:family="text">
      <style:text-properties style:font-name="Calibri" style:font-name-complex="Calibri" style:font-size-complex="12pt"/>
    </style:style>
    <style:style style:name="T60" style:parent-style-name="Fonteparág.padrão" style:family="text">
      <style:text-properties style:font-name="Calibri" style:font-name-complex="Calibri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<text:s/>PRESIDENCIAL Nº<text:s/>041, DE<text:s/>11<text:s/>DE<text:s/>ABRIL<text:s/>DE 2022</text:p>
      <text:p text:style-name="P36"/>
      <text:p text:style-name="P37"><text:tab/></text:p>
      <text:p text:style-name="P38">Designar servidora<text:s/>para exercer atividade relacionada ao procedimento de remoção de baixa de Registros de Responsabilidades Técnicas, e dá outras providências.</text:p>
      <text:p text:style-name="P39"/>
      <text:p text:style-name="P40"/>
      <text:p text:style-name="P41">O Presidente do Conselho de Arquitetura e Urbanismo do Rio Grande do Sul – CAU/RS, no uso das atribuições que lhe são conferidas pela Lei 12.378/2010 e pelo Regimento Interno do CAU/RS, aprovado pela Deliberação Plenária DPABR/BR nº 0023-05.B/2017;</text:p>
      <text:p text:style-name="P42"/>
      <text:p text:style-name="P43">Considerando a Deliberação CEP-CAU/BR nº 082/2018, a qual determina no item 1, alínea b, que os CAU/UF deverão indicar funcionário(s) para assumir a responsabilidade pelo procedimento de remoção da baixa do Registro de Responsabilidade Técnica (RRT), por meio de permissão específica do SICCAU.</text:p>
      <text:p text:style-name="P44"/>
      <text:p text:style-name="P45">RESOLVE:</text:p>
      <text:p text:style-name="P46"/>
      <text:p text:style-name="P47">Art. 1º<text:s/>Designar a servidora<text:s/>Raquel Dias Coll Oliveira, matrícula 134<text:s/>para exercer atividades relacionadas ao procedimento de remoção da baixa do RRT, por meio de permissão específica do SICCAU.</text:p>
      <text:p text:style-name="P48"/>
      <text:p text:style-name="P49">Art. 2º<text:s/>Esta Portaria entra em vigor na data de sua publicação no sítio eletrônico do CAU/RS.</text:p>
      <text:p text:style-name="P50"/>
      <text:p text:style-name="P51"/>
      <text:p text:style-name="P52"/>
      <text:p text:style-name="P53">Porto Alegre,<text:s/>11<text:s/>de<text:s/>abril<text:s/>de 2022.</text:p>
      <text:p text:style-name="P54"/>
      <text:p text:style-name="P55"/>
      <text:p text:style-name="P56"/>
      <text:p text:style-name="P57">TIAGO HOLZMANN DA SILVA</text:p>
      <text:p text:style-name="P58"><text:span text:style-name="T59">Presidente</text:span><text:span text:style-name="T60"><text:s/>do CAU/RS</text:span></text:p>
      <text:p text:style-name="P61"><text:span text:style-name="T62"><text:line-break/></text:span>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4-12T19:55:00Z</meta:creation-date>
    <dc:date>2022-04-12T19:55:00Z</dc:date>
    <meta:print-date>2016-09-05T13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152" meta:row-count="8" meta:non-whitespace-character-count="974"/>
  </office:meta>
</office:document-meta>
</file>