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39, DE<text:s/>30<text:s/>DE<text:s/>MARÇO<text:s/>DE 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text:s/></text:span><text:span text:style-name="T30">Jéssica Nataly Santos de Lima</text:span><text:span text:style-name="T31">, matrícula<text:s/></text:span><text:span text:style-name="T32">1</text:span><text:span text:style-name="T33">74</text:span><text:span text:style-name="T34">, para exercer<text:s/></text:span><text:span text:style-name="T35">a função de<text:s/></text:span><text:span text:style-name="T36">Coordenação de<text:s/></text:span><text:span text:style-name="T37">Atendimento</text:span><text:span text:style-name="T38">, em substituição<text:s/></text:span><text:span text:style-name="T39">a</text:span><text:span text:style-name="T40"><text:s/>titular do cargo,<text:s/></text:span><text:span text:style-name="T41">Suzi Righes</text:span><text:span text:style-name="T42">,<text:s/></text:span><text:span text:style-name="T43">matrícula<text:s/></text:span><text:span text:style-name="T44">1</text:span><text:span text:style-name="T45">50</text:span><text:span text:style-name="T46">,<text:s/></text:span><text:span text:style-name="T47">no período de<text:s/></text:span><text:span text:style-name="T48">3</text:span><text:span text:style-name="T49">1</text:span><text:span text:style-name="T50">/0</text:span><text:span text:style-name="T51">3/2022<text:s/></text:span><text:span text:style-name="T52">até<text:s/></text:span><text:span text:style-name="T53">14</text:span><text:span text:style-name="T54">/0</text:span><text:span text:style-name="T55">4</text:span><text:span text:style-name="T56">/202</text:span><text:span text:style-name="T57">2</text:span><text:span text:style-name="T58">, sem prejuí</text:span><text:span text:style-name="T59">zo das atribuições de seu cargo</text:span><text:span text:style-name="T60">.</text:span></text:p>
      <text:p text:style-name="P61"/>
      <text:p text:style-name="P62">Art. 2º<text:s/>Esta Portaria entra em vigor na data de sua publicação no sítio eletrônico do CAU/RS.</text:p>
      <text:p text:style-name="P63"/>
      <text:p text:style-name="P64"/>
      <text:p text:style-name="P65">Porto Alegre,<text:s/>30<text:s/>de<text:s/>março<text:s/>de 2022.</text:p>
      <text:p text:style-name="P66"/>
      <text:p text:style-name="P67"/>
      <text:p text:style-name="P68"/>
      <text:p text:style-name="P69">TIAGO HOLZMANN DA SILVA</text:p>
      <text:p text:style-name="P70"><text:span text:style-name="T71">Presidente</text:span><text:span text:style-name="T72"><text:s/>do CAU/R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3-31T20:46:00Z</meta:creation-date>
    <dc:date>2022-03-31T20:46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78" meta:row-count="8" meta:non-whitespace-character-count="996"/>
  </office:meta>
</office:document-meta>
</file>