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4.0104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SombreamentoMédio1-Ênfase11" style:list-style-name="LFO1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SombreamentoMédio1-Ênfase11" style:list-style-name="LFO1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ParágrafodaLista" style:family="paragraph">
      <style:text-properties style:font-name="Calibri" style:font-name-complex="Calibri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33, DE<text:s/>03 DE MARÇO<text:s/>DE 2022.<text:s/></text:p>
      <text:p text:style-name="P27"/>
      <text:p text:style-name="P28"/>
      <text:p text:style-name="P29">Instaura Processo Administrativo Disciplinar, designa os integrantes da Comissão Processante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as<text:s/>informações constantes no Processo Administrativo SICCAU n°<text:s/>480813/2022;</text:p>
      <text:p text:style-name="P35"><text:tab/></text:p>
      <text:p text:style-name="P36">Considerando a orientação do Gerente Geral, Tales Völker, de instauração de Processo Administrativo Disciplinar,<text:s/>por descumprimento do Regime Disciplinar dos Empregados.</text:p>
      <text:p text:style-name="P37"/>
      <text:p text:style-name="P38">Considerando as hipóteses para instauração de Processo Administrativo Disciplinar previstas no art. 14, II do Regime Disciplinar dos Empregados do CAU/RS.</text:p>
      <text:p text:style-name="P39"><text:s text:c="2"/></text:p>
      <text:p text:style-name="P40">RESOLVE:<text:s/></text:p>
      <text:p text:style-name="P41"/>
      <text:p text:style-name="P42"><text:span text:style-name="T43">Art. 1º</text:span><text:span text:style-name="T44"><text:tab/>Instaurar processo administrativo disciplinar para apurar as con</text:span><text:span text:style-name="T45">dutas<text:s/></text:span><text:span text:style-name="T46">praticadas p</text:span><text:span text:style-name="T47">or empregado (a) do CAU/RS,</text:span><text:span text:style-name="T48"><text:s/>conforme o Regime Disciplinar dos Empregados do CAU/RS e a Consolidação das Leis do Trabalho, e conforme representação apresentada<text:s/></text:span><text:span text:style-name="T49">pela Gerente Administrativa Financeira</text:span><text:span text:style-name="T50">;</text:span></text:p>
      <text:p text:style-name="P51"/>
      <text:p text:style-name="P52">Art. 2º Determinar o prazo de 30 (trinta) dias para a conclusão do processo administrativo disciplinar, prorrogável na forma Regime Disciplinar dos Empregados do CAU/RS, tendo início em 05 (cinco) dias úteis da publicação desta Portaria;<text:s/></text:p>
      <text:p text:style-name="P53"/>
      <text:p text:style-name="P54">Art. 3º Designar como integrantes da comissão de processo administrativo disciplinar, os seguintes empregados do CAU/RS:</text:p>
      <text:p text:style-name="P55"/>
      <text:list text:style-name="LFO1" text:continue-numbering="true">
        <text:list-item>
          <text:p text:style-name="P56"><text:span text:style-name="T57">Flávio Salamoni Barros Silva</text:span><text:span text:style-name="T58">, Matrícula nº<text:s/></text:span><text:span text:style-name="T59">89</text:span><text:span text:style-name="T60">, Analista de Nível Superior – Assessor Jurídico, para exercer a função de presidente da comissão processante;<text:s/></text:span></text:p>
        </text:list-item>
      </text:list>
      <text:p text:style-name="P61"/>
      <text:list text:style-name="LFO1" text:continue-numbering="true">
        <text:list-item>
          <text:p text:style-name="P62"><text:span text:style-name="T63">Oritz Adriano Adams de Campos</text:span><text:span text:style-name="T64">, Matrícula nº<text:s/></text:span><text:span text:style-name="T65">192</text:span><text:span text:style-name="T66">,<text:s/></text:span><text:span text:style-name="T67">Gerente<text:s/></text:span><text:span text:style-name="T68">de Fiscalização</text:span><text:span text:style-name="T69">, segundo membro da comissão processante;</text:span></text:p>
        </text:list-item>
      </text:list>
      <text:p text:style-name="P70"/>
      <text:soft-page-break/>
      <text:list text:style-name="LFO1" text:continue-numbering="true">
        <text:list-item>
          <text:p text:style-name="P71">Marina Leivas Proto, Matrícula nº 109,<text:s/>Gerente de Atendimento,<text:s/>terceiro membro da comissão processante.</text:p>
        </text:list-item>
      </text:list>
      <text:p text:style-name="P72"/>
      <text:p text:style-name="P73"/>
      <text:p text:style-name="P74">Art. 5º Determinar que seja utilizado como instrumento normativo para o processo administrativo disciplinar as regras dispostas na Deliberação Plenária 266/2014 (Regime Disciplinar), bem como as demais diretrizes sobre o tema, de forma subsidiária, tais como orientações jurídicas do CAU/RS e o manual do Processo Administrativo da Corregedoria-Geral da União, resguardando-se o sigilo legal e o direito constitucional ao contraditório e ampla defesa.<text:s/></text:p>
      <text:p text:style-name="P75"/>
      <text:p text:style-name="P76">Art. 5° Esta Portaria entra em vigor na data de sua publicação no sítio eletrônico do CAU/RS.</text:p>
      <text:p text:style-name="P77"/>
      <text:p text:style-name="P78"/>
      <text:p text:style-name="P79">Porto Alegre - RS,<text:s/>03<text:s/>de<text:s/>março<text:s/>de 2022.</text:p>
      <text:p text:style-name="P80"/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15T19:08:00Z</meta:creation-date>
    <dc:date>2022-03-15T19:08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645" meta:row-count="18" meta:non-whitespace-character-count="2236"/>
  </office:meta>
</office:document-meta>
</file>