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left="3.9375in">
        <style:tab-stops/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background-color="#FFFFFF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margin-left="0.7875in" fo:margin-right="0.5854in">
        <style:tab-stops/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 fo:margin-right="-0.0055in"/>
      <style:text-properties style:font-name="Calibri" style:font-name-complex="Calibri"/>
    </style:style>
    <style:style style:name="P77" style:parent-style-name="Normal" style:family="paragraph">
      <style:paragraph-properties fo:text-align="justify" fo:margin-right="-0.0055in"/>
      <style:text-properties style:font-name="Calibri" style:font-name-complex="Calibri"/>
    </style:style>
    <style:style style:name="P78" style:parent-style-name="Normal" style:family="paragraph">
      <style:paragraph-properties fo:text-align="justify" fo:margin-left="0.8861in" fo:margin-right="-0.0055in">
        <style:tab-stops/>
      </style:paragraph-properties>
      <style:text-properties style:font-name="Calibri" style:font-name-complex="Calibri" fo:font-style="italic" style:font-style-asian="italic"/>
    </style:style>
    <style:style style:name="P79" style:parent-style-name="Normal" style:family="paragraph">
      <style:paragraph-properties fo:text-align="justify" fo:margin-left="0.8861in" fo:margin-right="-0.0055in">
        <style:tab-stops/>
      </style:paragraph-properties>
      <style:text-properties style:font-name="Calibri" style:font-name-complex="Calibri" fo:font-style="italic" style:font-style-asian="italic"/>
    </style:style>
    <style:style style:name="P80" style:parent-style-name="Normal" style:family="paragraph">
      <style:paragraph-properties fo:text-align="justify" fo:margin-right="-0.0055in"/>
      <style:text-properties style:font-name="Calibri" style:font-name-complex="Calibri"/>
    </style:style>
    <style:style style:name="P81" style:parent-style-name="Normal" style:family="paragraph">
      <style:paragraph-properties fo:text-align="justify" fo:margin-right="-0.0055in"/>
      <style:text-properties style:font-name="Calibri" style:font-name-complex="Calibri"/>
    </style:style>
    <style:style style:name="P82" style:parent-style-name="Normal" style:family="paragraph">
      <style:paragraph-properties fo:text-align="justify" fo:margin-right="-0.0055in"/>
      <style:text-properties style:font-name="Calibri" style:font-name-complex="Calibri"/>
    </style:style>
    <style:style style:name="P83" style:parent-style-name="Normal" style:family="paragraph">
      <style:paragraph-properties fo:text-align="justify" fo:margin-left="0.7875in" fo:margin-right="0.5854in">
        <style:tab-stops/>
      </style:paragraph-properties>
      <style:text-properties style:font-name="Calibri" style:font-name-complex="Calibri" fo:font-style="italic" style:font-style-asian="italic"/>
    </style:style>
    <style:style style:name="P84" style:parent-style-name="Normal" style:family="paragraph">
      <style:paragraph-properties fo:text-align="justify" fo:margin-left="0.7875in" fo:margin-right="0.5854in">
        <style:tab-stops/>
      </style:paragraph-properties>
      <style:text-properties style:font-name="Calibri" style:font-name-complex="Calibri" fo:font-style="italic" style:font-style-asian="italic"/>
    </style:style>
    <style:style style:name="P85" style:parent-style-name="Normal" style:family="paragraph">
      <style:paragraph-properties fo:text-align="justify" fo:margin-left="0.7875in" fo:margin-right="0.5854in">
        <style:tab-stops/>
      </style:paragraph-properties>
      <style:text-properties style:font-name="Calibri" style:font-name-complex="Calibri" fo:font-style="italic" style:font-style-asian="italic"/>
    </style:style>
    <style:style style:name="P86" style:parent-style-name="Normal" style:family="paragraph">
      <style:paragraph-properties fo:text-align="justify"/>
      <style:text-properties style:font-name="Calibri" style:font-name-complex="Calibri"/>
    </style:style>
    <style:style style:name="P87" style:parent-style-name="Normal" style:family="paragraph">
      <style:paragraph-properties fo:text-align="justify"/>
      <style:text-properties style:font-name="Calibri" style:font-name-complex="Calibri"/>
    </style:style>
    <style:style style:name="P8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/>
    </style:style>
    <style:style style:name="P9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justify"/>
      <style:text-properties style:font-name="Calibri" style:font-name-complex="Calibri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fo:font-weight="bold" style:font-weight-asian="bold"/>
    </style:style>
    <style:style style:name="T97" style:parent-style-name="Fonteparág.padrão" style:family="text">
      <style:text-properties style:font-name="Calibri" style:font-name-complex="Calibri" fo:font-weight="bold" style:font-weight-asian="bold"/>
    </style:style>
    <style:style style:name="T98" style:parent-style-name="Fonteparág.padrão" style:family="text">
      <style:text-properties style:font-name="Calibri" style:font-name-complex="Calibri" fo:font-weight="bold" style:font-weight-asian="bold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font-weight="bold" style:font-weight-asian="bold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115" style:parent-style-name="Normal" style:family="paragraph">
      <style:text-properties style:font-name="Calibri" style:font-name-complex="Calibri"/>
    </style:style>
    <style:style style:name="P116" style:parent-style-name="Normal" style:family="paragraph">
      <style:paragraph-properties fo:text-align="justify"/>
      <style:text-properties style:font-name="Calibri" style:font-name-complex="Calibri"/>
    </style:style>
    <style:style style:name="P11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8" style:parent-style-name="SombreamentoMédio1-Ênfase11" style:family="paragraph">
      <style:paragraph-properties fo:text-align="justify"/>
      <style:text-properties style:font-name="Calibri" style:font-name-complex="Calibri" fo:color="#FF0000" fo:font-size="12pt" style:font-size-asian="12pt" style:font-size-complex="12pt"/>
    </style:style>
    <style:style style:name="P11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21" style:parent-style-name="Textopadrão" style:family="paragraph">
      <style:paragraph-properties fo:text-align="center"/>
      <style:text-properties style:font-name="Calibri" style:font-name-complex="Calibri" fo:font-weight="bold" style:font-weight-asian="bold" fo:color="#FF0000" style:font-size-complex="12pt"/>
    </style:style>
    <style:style style:name="P122" style:parent-style-name="Textopadrão" style:family="paragraph">
      <style:paragraph-properties fo:text-align="center"/>
      <style:text-properties style:font-name="Calibri" style:font-name-complex="Calibri" fo:font-weight="bold" style:font-weight-asian="bold" fo:color="#FF0000" style:font-size-complex="12pt"/>
    </style:style>
    <style:style style:name="P12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6" style:parent-style-name="Textopadrão" style:family="paragraph">
      <style:paragraph-properties fo:text-align="center"/>
    </style:style>
    <style:style style:name="T127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29, DE<text:s/>23<text:s/>DE<text:s/>FEVEREIRO<text:s/>DE 2022</text:p>
      <text:p text:style-name="P30"/>
      <text:p text:style-name="P31"/>
      <text:p text:style-name="P32">Aplicação de<text:s/>sanção<text:s/>por infração administrativa<text:s/>e descumprimento do prazo<text:s/>das cláusulas editalícias do Pregão Eletrônico 010/2018 e do objeto da Ata de Registro de Preços<text:s/>nº 009.618/2018<text:s/>para a<text:s/>Ordem de Fornecimento</text:p>
      <text:p text:style-name="P33"/>
      <text:p text:style-name="P34"/>
      <text:p text:style-name="P35"><text:span text:style-name="T36">O Presidente do Conselho de Arquitetura e Urbanismo do Rio Grande do Sul – CAU/RS, no uso das atribuições que lhe conferem o art.<text:s/></text:span><text:span text:style-name="T37">35, inciso III,</text:span><text:span text:style-name="T38"><text:s/>da Lei n° 12.378, de 31 de dezembro de 2010, e o art</text:span><text:span text:style-name="T39">s</text:span><text:span text:style-name="T40">.<text:s/></text:span><text:span text:style-name="T41">151</text:span><text:span text:style-name="T42">, inciso XLV, e 152</text:span><text:span text:style-name="T43"><text:s/>do Regimento Interno do CAU/</text:span><text:span text:style-name="T44">RS</text:span><text:span text:style-name="T45">,</text:span><text:span text:style-name="T46"><text:s/>após análise do assunto em epígrafe, e</text:span></text:p>
      <text:p text:style-name="P47"/>
      <text:p text:style-name="P48">Considerando o que consta no Processo<text:s/>Administrativo<text:s/>sancionatório<text:s/>nº<text:s/>083/2020, que aponta<text:s/>o<text:s/>descumprimento de<text:s/>item do Termo de Referência do Processo Administrativo nº<text:s/>618/2018,<text:s/>que originou o<text:s/>Pregão Eletrônico (PE) nº 010/2018<text:s/>e, por conseguinte a<text:s/>Ata de Registro de Preços nº 009.618/2018 e Nota de Empenho<text:s/>nº<text:s/>374/2019;</text:p>
      <text:p text:style-name="P49"/>
      <text:p text:style-name="P50"><text:span text:style-name="T51">Tendo a<text:s/></text:span><text:span text:style-name="T52">CONTRATANTE enviado Ofício GERCOM-CAU/RS nº 001/2019</text:span><text:span text:style-name="T53"><text:s/></text:span><text:span text:style-name="T54">à CONTRATADA, onde solicitou justificativa ou esclarecimentos, com fulcro no art. 67, caput e<text:s/></text:span><text:span text:style-name="T55">§ 1</text:span><text:span text:style-name="T56">º, da Lei 8.666/1993, bem como adoção de providências acerca dos fatos narrados.</text:span><text:span text:style-name="T57"><text:s/>O Ofício foi recebido pela contratada em 03/12/2019, através de carta registrada, com aviso de recebimento. Não houve resposta dentro do prazo estipulado de 10 (dez) dias, sem qualquer contestação dos fatos narrado</text:span><text:span text:style-name="T58">s</text:span><text:span text:style-name="T59">, presumindo-se, portanto, verdadeiros os fatos narrados pela contratante. Posteriormente ao prazo estipulado, a contratada apresentou sua resposta ao Ofício (Notificação para apresentação de defesa prévia), o qual foi recebida na sede do CAU/RS e protocolada no dia 29/06/2020.</text:span></text:p>
      <text:p text:style-name="P60"/>
      <text:p text:style-name="P61"><text:span text:style-name="T62">Considerando que houve tentativas de contato dos fiscais do CAU/RS com<text:s/></text:span><text:span text:style-name="T63">a contratada</text:span><text:span text:style-name="T64"><text:s/>por<text:s/></text:span><text:span text:style-name="T65">e-mai</text:span><text:span text:style-name="T66">l,<text:s/></text:span><text:span text:style-name="T67">após verificado que o material havia sido entregue em desacordo com o solicitado;</text:span><text:span text:style-name="T68"><text:s/>considerando que, em sua defesa, a contratada alegou que houve envio do material e que não constava em edital a forma de envio desse conforme descrito pela fiscal do processo. <text:s/>E</text:span><text:span text:style-name="T69">,<text:s/></text:span><text:span text:style-name="T70">apesar de recebida<text:s/></text:span><text:span text:style-name="T71">a resposta da<text:s/></text:span><text:span text:style-name="T72">contratada</text:span><text:span text:style-name="T73"><text:s/>ao Ofício antes mencionado, o Conselho restou prejudicado, uma vez que não foi apresentada solução para o problema pela contratada, e o<text:s/></text:span><text:span text:style-name="T74">material adquirido não pôde ser utilizado para o fim destinado.</text:span></text:p>
      <text:p text:style-name="P75"/>
      <text:p text:style-name="P76">Considerando o disposto no Termo de Referência do Processo Administrativo nº 618/2018, em seu item 6 (OBRIGAÇÕES DA CONTRATADA):</text:p>
      <text:p text:style-name="P77"/>
      <text:soft-page-break/>
      <text:p text:style-name="P78">“6.1. A Contratada deve cumprir todas as obrigações constantes no Edital, seus anexos e sua proposta, assumindo como exclusivamente seus os riscos e as despesas decorrentes da boa e perfeita execução do objeto e, ainda:<text:s/></text:p>
      <text:p text:style-name="P79">6.1.1. efetuar a entrega do objeto em perfeitas condições, conforme especificações, prazo e local constantes no Edital e seus anexos, acompanhado da respectiva nota fiscal”</text:p>
      <text:p text:style-name="P80"/>
      <text:p text:style-name="P81">Considerando o disposto no Termo de Referência do Processo Administrativo nº<text:s/>618/2018, em seu<text:s/>item 10<text:s/>(DAS SANÇÕES ADMINISTRATIVAS):</text:p>
      <text:p text:style-name="P82"/>
      <text:p text:style-name="P83">“10.1.Comete infração administrativa nos termos da Lei nº 8.666, de 1993 e da Lei nº 10.520, de 2002, a Contratada que:<text:s/></text:p>
      <text:p text:style-name="P84">10.1.1. inexecutar total ou parcialmente qualquer das obrigações assumidas em decorrência da contratação”</text:p>
      <text:p text:style-name="P85"/>
      <text:p text:style-name="P86">Considerando que a contratada foi notificada<text:s/>sobre a imposição de penalidade,<text:s/>na forma da Lei, mediante Ofício<text:s/>GERADMFIN-CAU/RS nº 001/2022, datado de<text:s/>19/01/2022,<text:s/>e não tendo sido interposto recurso no prazo legal de 05 (cinco) dias úteis.</text:p>
      <text:p text:style-name="P87"/>
      <text:p text:style-name="P88">Considerando o disposto sobre sanções administrativas no art. 7º, da Lei 10.520/2002, e no art. 87, da Lei 8.666/1993;</text:p>
      <text:p text:style-name="P89"/>
      <text:p text:style-name="P90">RESOLVE:</text:p>
      <text:p text:style-name="P91"/>
      <text:p text:style-name="P92"><text:span text:style-name="T93">Art. 1°<text:s/></text:span><text:span text:style-name="T94">Aplicar à e</text:span><text:span text:style-name="T95">mpresa<text:s/></text:span><text:span text:style-name="T96">PORTAL DO VALE C0MÉRCIO E SERVIÇOS<text:s/></text:span><text:span text:style-name="T97">EIRELI</text:span><text:span text:style-name="T98">-EPP</text:span><text:span text:style-name="T99">, pessoa jurídica de direito privado, com sede na<text:s/></text:span><text:span text:style-name="T100">Avenida da Esperança, nº 190, Portal do Vale II,<text:s/></text:span><text:span text:style-name="T101">Uberlândia</text:span><text:span text:style-name="T102">/MG, CEP 38436-024</text:span><text:span text:style-name="T103">,</text:span><text:span text:style-name="T104"><text:s/></text:span><text:span text:style-name="T105">devidamente inscrita no CNPJ/MF sob o nº<text:s/></text:span><text:span text:style-name="T106">26.453.454/0001-01</text:span><text:span text:style-name="T107"><text:s/>a seguinte<text:s/></text:span><text:span text:style-name="T108">penalidade</text:span><text:span text:style-name="T109">:<text:s/></text:span><text:span text:style-name="T110">advertência por falta leve</text:span><text:span text:style-name="T111">,<text:s/></text:span><text:span text:style-name="T112">art. 7º, da Lei 10.520/2002, conforme decisão fundamentada da autoridade,<text:s/></text:span><text:span text:style-name="T113">e respectivo registro no SICAF.</text:span></text:p>
      <text:p text:style-name="P114"/>
      <text:p text:style-name="P115">Art. 2° Publique-se esta aplicação de<text:s/>penalidade, em conformidade com o determinado no inciso<text:s/>I, do art. 87, e no § 1º, do art. 109, da Lei 8.666/1993, e no art. 7º, da Lei 10.520/2002, no Diário Oficial da União, registrando a sanção<text:s/>também<text:s/>no SICAF.</text:p>
      <text:p text:style-name="P116"/>
      <text:p text:style-name="P117">Art.<text:s/>3º<text:s/>Esta Portaria entra em vigor na data de sua publicação no sítio eletrônico do CAU/RS.</text:p>
      <text:p text:style-name="P118"/>
      <text:p text:style-name="P119"/>
      <text:p text:style-name="P120">Porto Alegre<text:s/>–<text:s/>RS, 23<text:s/>de<text:s/>fevereiro<text:s/>de 2022</text:p>
      <text:p text:style-name="P121"/>
      <text:p text:style-name="P122"/>
      <text:p text:style-name="P123"/>
      <text:p text:style-name="P124"/>
      <text:p text:style-name="P125">TIAGO HOLZMANN DA SILVA</text:p>
      <text:p text:style-name="P126"><text:span text:style-name="T12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arágrafodaListaChar" style:display-name="Parágrafo da Lista Char" style:family="text">
      <style:text-properties style:font-name="Cambria" style:font-name-asian="Cambria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" text:anchor-type="paragraph" svg:x="0in" svg:y="-0.9868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6"><draw:frame draw:z-index="251659264" draw:style-name="a1" draw:name="Imagem 4" text:anchor-type="paragraph" svg:x="0in" svg:y="-0.9833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/text:span><text:span text:style-name="T26"><text:tab/></text:span><text:span text:style-name="T27"><text:page-number text:fixed="false">1</text:page-number></text:span></text:p>
        <text:p text:style-name="P28"><text:span text:style-name="T29">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2-25T14:59:00Z</meta:creation-date>
    <dc:date>2022-02-25T14:59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9" meta:character-count="4343" meta:row-count="30" meta:non-whitespace-character-count="3672"/>
  </office:meta>
</office:document-meta>
</file>