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text-indent="-0.0486in"/>
      <style:text-properties style:font-name="Calibri" style:font-name-complex="Calibri" fo:font-weight="bold" style:font-weight-asian="bold" fo:font-size="11pt" style:font-size-asian="11pt" style:font-size-complex="11pt" fo:language="pt" fo:country="PT"/>
    </style:style>
    <style:style style:name="P11" style:parent-style-name="Recuodecorpodetexto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Recuodecorpodetexto" style:family="paragraph">
      <style:paragraph-properties fo:text-align="justify" fo:margin-left="3.15in">
        <style:tab-stops/>
      </style:paragraph-properties>
    </style:style>
    <style:style style:name="T1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16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" style:parent-style-name="Fonteparág.padrão" style:family="text">
      <style:text-properties style:font-name="Calibri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P4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Recuodecorpodetexto2" style:family="paragraph">
      <style:paragraph-properties fo:text-align="justify" fo:margin-bottom="0in" fo:line-height="100%" fo:margin-left="0in">
        <style:tab-stops>
          <style:tab-stop style:type="left" style:position="-4.7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Recuodecorpodetexto2" style:family="paragraph">
      <style:paragraph-properties fo:text-align="justify" fo:margin-bottom="0in" fo:line-height="100%" fo:margin-left="0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ombreamentoMédio1-Ênfase11" style:family="paragraph">
      <style:paragraph-properties fo:text-align="end"/>
      <style:text-properties style:font-name-complex="Calibri"/>
    </style:style>
    <style:style style:name="P72" style:parent-style-name="Textopadrão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3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Textopadrão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<text:s/>Nº<text:s/>028, DE<text:s/>23<text:s/>DE<text:s/>FEVEREIRO<text:s/>DE<text:s/>2022</text:p>
      <text:p text:style-name="P11"/>
      <text:p text:style-name="P12"><text:span text:style-name="T13">Designa empregado do CAU/RS<text:s/></text:span><text:span text:style-name="T14">para<text:s/></text:span><text:span text:style-name="T15">a função de Sindicante.</text:span></text:p>
      <text:p text:style-name="P16"/>
      <text:p text:style-name="P17"><text:span text:style-name="T18">O Presidente do Conselho de Arquitetura e Urbanismo do Rio Grande do Sul (CAU/RS), no uso das atribuições que lhe conferem o art. 35, inciso III, da Lei n° 12.378, de 31 de dezembro de 2010, e o</text:span><text:span text:style-name="T19">s</text:span><text:span text:style-name="T20"><text:s/>arts. 151, inciso XLV, e 152 do Regimento Interno do CAU/RS,</text:span><text:span text:style-name="T21"><text:s/></text:span><text:span text:style-name="T22">aprovado pela Deliberação Plenária<text:s/></text:span><text:span text:style-name="T23">DPO/RS nº 1171/2020</text:span><text:span text:style-name="T24">, e</text:span></text:p>
      <text:p text:style-name="P25"/>
      <text:p text:style-name="P26">Considerando o<text:s/>Regime Disciplinar dos Empregados do CAU/RS,<text:s/>aprovado pela Deliberação Plenária DPL – 266/2014,</text:p>
      <text:p text:style-name="P27"/>
      <text:p text:style-name="P28">RESOLVE:</text:p>
      <text:p text:style-name="P29"/>
      <text:p text:style-name="P30"><text:span text:style-name="T31">Art. 1º</text:span><text:span text:style-name="T32"><text:s/>–<text:s/></text:span><text:span text:style-name="T33">Designar o<text:s/></text:span><text:span text:style-name="T34">ocupante do<text:s/></text:span><text:span text:style-name="T35">c</text:span><text:span text:style-name="T36">argo de<text:s/></text:span><text:span text:style-name="T37">Coordenador Jurídico do<text:s/></text:span><text:span text:style-name="T38">Contencioso do<text:s/></text:span><text:span text:style-name="T39">CAU/RS</text:span><text:span text:style-name="T40">,</text:span><text:span text:style-name="T41"><text:s/></text:span><text:span text:style-name="T42">o<text:s/></text:span><text:span text:style-name="T43">empregado<text:s/></text:span><text:span text:style-name="T44">Cezar Eduardo Rieger</text:span><text:span text:style-name="T45">, como responsável pela realização de sindicâncias</text:span><text:span text:style-name="T46">,</text:span><text:span text:style-name="T47"><text:s/>em razão de irregularidades observadas no desenvolvimento dos serviços do Conselho de Arquitetura e Urbanismo do Rio Grande do Sul.</text:span></text:p>
      <text:p text:style-name="P48"/>
      <text:p text:style-name="P49"><text:span text:style-name="T50">Art. 2º –<text:s/></text:span><text:span text:style-name="T51">O<text:s/></text:span><text:span text:style-name="T52">S</text:span><text:span text:style-name="T53">indicante deverá seguir o disposto no Regime Disciplinar dos Empregados do Conselho de Arquitetura e Urbanismo do Rio Grande do Sul (CAU/RS), bem como, subsidiariamente, as demais regras que regem a matéria</text:span><text:span text:style-name="T54">.</text:span></text:p>
      <text:p text:style-name="P55"/>
      <text:p text:style-name="P56"><text:span text:style-name="T57">Art. 3º –<text:s/></text:span><text:span text:style-name="T58">Substituirá o<text:s/></text:span><text:span text:style-name="T59">S</text:span><text:span text:style-name="T60">indicante, na hipótese de sua ausência, a pessoa designada pela</text:span><text:span text:style-name="T61"><text:s/>Presidência como substituto</text:span><text:span text:style-name="T62"><text:s/>ao<text:s/></text:span><text:span text:style-name="T63">cargo<text:s/></text:span><text:span text:style-name="T64">de Coordenador Jurídico</text:span><text:span text:style-name="T65"><text:s/>do Contencioso do CAU/RS</text:span><text:span text:style-name="T66">.</text:span></text:p>
      <text:p text:style-name="P67"/>
      <text:p text:style-name="P68">Art.<text:s/>4º -<text:s/>Revoga-se a Portaria Presidencial nº 356, de 29 de agosto de 2017.</text:p>
      <text:p text:style-name="P69"/>
      <text:p text:style-name="P70">Art.<text:s/>5º – Esta Portaria entra em vigor na data de sua publicação no sítio eletrônico do CAU/RS.</text:p>
      <text:p text:style-name="P71"/>
      <text:p text:style-name="P72">Porto Alegre –<text:s/>RS,<text:s/>23<text:s/>de<text:s/>fevereiro<text:s/>de 2022.</text:p>
      <text:p text:style-name="P73"/>
      <text:p text:style-name="P74"/>
      <text:p text:style-name="P75"/>
      <text:p text:style-name="P76">TIAGO HOLZMANN DA SILVA</text:p>
      <text:p text:style-name="P77"><text:span text:style-name="T7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8:00Z</meta:creation-date>
    <dc:date>2022-02-25T14:58:00Z</dc:date>
    <meta:print-date>2019-07-16T20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23" meta:row-count="10" meta:non-whitespace-character-count="1288"/>
  </office:meta>
</office:document-meta>
</file>