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/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Textopadrão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5" style:parent-style-name="Normal" style:family="paragraph">
      <style:paragraph-properties fo:text-align="center" fo:line-height="115%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26,<text:s/>DE<text:s/>23<text:s/>DE<text:s/>FEVEREIRO<text:s/>DE 2022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ANDRÉA BORBA PINHEIRO</text:span><text:span text:style-name="T33">, matrícula<text:s/></text:span><text:span text:style-name="T34">98</text:span><text:span text:style-name="T35">, para exercer no período de<text:s/></text:span><text:span text:style-name="T36">1</text:span><text:span text:style-name="T37">5</text:span><text:span text:style-name="T38"><text:s/>de<text:s/></text:span><text:span text:style-name="T39">març</text:span><text:span text:style-name="T40">o</text:span><text:span text:style-name="T41"><text:s/>de 202</text:span><text:span text:style-name="T42">2</text:span><text:span text:style-name="T43"><text:s/>a<text:s/></text:span><text:span text:style-name="T44">01</text:span><text:span text:style-name="T45"><text:s/>de abril</text:span><text:span text:style-name="T46"><text:s/>de 2022</text:span><text:span text:style-name="T47">, sem prejuízo das atribuições de seu cargo, a função de<text:s/></text:span><text:span text:style-name="T48">Gerente de Fiscalização</text:span><text:span text:style-name="T49">, em substituição<text:s/></text:span><text:span text:style-name="T50">ao</text:span><text:span text:style-name="T51"><text:s/>titular do cargo<text:s/></text:span><text:span text:style-name="T52">ORITZ ADRIANO ADAMS DE CAMPOS</text:span><text:span text:style-name="T53">, matrícula<text:s/></text:span><text:span text:style-name="T54">192.</text:span></text:p>
      <text:p text:style-name="P55"/>
      <text:p text:style-name="P56">Art. 2º Esta Portaria entra em vigor na data de sua publicação no sítio eletrônico do CAU/RS.</text:p>
      <text:p text:style-name="P57"/>
      <text:p text:style-name="P58"/>
      <text:p text:style-name="P59">Porto Alegre,<text:s/>23<text:s/>de<text:s/>fevereiro<text:s/>de 2022.</text:p>
      <text:p text:style-name="P60"/>
      <text:p text:style-name="P61"/>
      <text:p text:style-name="P62"/>
      <text:p text:style-name="P63"><text:span text:style-name="T64">TIAGO HOLZMANN DA SILVA</text:span></text:p>
      <text:p text:style-name="P65"><text:span text:style-name="T6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2-25T14:56:00Z</meta:creation-date>
    <dc:date>2022-02-25T14:56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4" meta:row-count="8" meta:non-whitespace-character-count="1018"/>
  </office:meta>
</office:document-meta>
</file>