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/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Textopadrão" style:family="paragraph">
      <style:paragraph-properties fo:text-align="center"/>
    </style:style>
    <style:style style:name="T67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8" style:parent-style-name="Normal" style:family="paragraph">
      <style:paragraph-properties fo:text-align="center" fo:line-height="115%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25,<text:s/>DE<text:s/>23<text:s/>DE<text:s/>FEVEREIRO<text:s/>DE 2022</text:p>
      <text:p text:style-name="P13"/>
      <text:p text:style-name="P14"/>
      <text:p text:style-name="P15">Designa empregado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<text:s/></text:span><text:span text:style-name="T29">o</text:span><text:span text:style-name="T30"><text:s/>empregad</text:span><text:span text:style-name="T31">o</text:span><text:span text:style-name="T32"><text:s/></text:span><text:span text:style-name="T33">HENRIQUE MUNARETTO FICHT</text:span><text:span text:style-name="T34">, matrícula<text:s/></text:span><text:span text:style-name="T35">202</text:span><text:span text:style-name="T36">, para exercer no período de<text:s/></text:span><text:span text:style-name="T37">03</text:span><text:span text:style-name="T38"><text:s/>de<text:s/></text:span><text:span text:style-name="T39">març</text:span><text:span text:style-name="T40">o</text:span><text:span text:style-name="T41"><text:s/>de 202</text:span><text:span text:style-name="T42">2</text:span><text:span text:style-name="T43"><text:s/>a<text:s/></text:span><text:span text:style-name="T44">1</text:span><text:span text:style-name="T45">7</text:span><text:span text:style-name="T46"><text:s/>de<text:s/></text:span><text:span text:style-name="T47">março</text:span><text:span text:style-name="T48"><text:s/>de 2022</text:span><text:span text:style-name="T49">, sem prejuízo das atribuições de seu cargo, a função de</text:span><text:span text:style-name="T50"><text:s/></text:span><text:span text:style-name="T51">Supervisor de Eventos e Viagens</text:span><text:span text:style-name="T52">, em substituição<text:s/></text:span><text:span text:style-name="T53">ao</text:span><text:span text:style-name="T54"><text:s/>titular do cargo<text:s/></text:span><text:span text:style-name="T55">MAR ACOSTA</text:span><text:span text:style-name="T56">, matrícula<text:s/></text:span><text:span text:style-name="T57">106.</text:span></text:p>
      <text:p text:style-name="P58"/>
      <text:p text:style-name="P59">Art. 2º Esta Portaria entra em vigor na data de sua publicação no sítio eletrônico do CAU/RS.</text:p>
      <text:p text:style-name="P60"/>
      <text:p text:style-name="P61"/>
      <text:p text:style-name="P62">Porto Alegre,<text:s/>23<text:s/>de<text:s/>fevereiro<text:s/>de 2022.</text:p>
      <text:p text:style-name="P63"/>
      <text:p text:style-name="P64"/>
      <text:p text:style-name="P65"/>
      <text:p text:style-name="P66"><text:span text:style-name="T67">TIAGO HOLZMANN DA SILVA</text:span></text:p>
      <text:p text:style-name="P68"><text:span text:style-name="T6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2-25T14:55:00Z</meta:creation-date>
    <dc:date>2022-02-25T14:55:00Z</dc:date>
    <meta:print-date>2019-12-27T1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197" meta:row-count="8" meta:non-whitespace-character-count="1012"/>
  </office:meta>
</office:document-meta>
</file>