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center"/>
      <style:text-properties style:font-name="Calibri" style:font-name-complex="Calibri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Textopadrão" style:family="paragraph">
      <style:paragraph-properties fo:text-align="center"/>
    </style:style>
    <style:style style:name="T63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4" style:parent-style-name="Normal" style:family="paragraph">
      <style:paragraph-properties fo:text-align="center" fo:line-height="115%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23,<text:s/>DE<text:s/>23<text:s/>DE<text:s/>FEVEREIRO<text:s/>DE 2022</text:p>
      <text:p text:style-name="P13"/>
      <text:p text:style-name="P14"/>
      <text:p text:style-name="P15">Designa empregada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</text:span><text:span text:style-name="T29"><text:s/>empregad</text:span><text:span text:style-name="T30">a</text:span><text:span text:style-name="T31"><text:s/></text:span><text:span text:style-name="T32">JÉSSICA NATALY SANTOS DE LIMA</text:span><text:span text:style-name="T33">, matrícula 1</text:span><text:span text:style-name="T34">74</text:span><text:span text:style-name="T35">, para exercer no período de<text:s/></text:span><text:span text:style-name="T36">31</text:span><text:span text:style-name="T37"><text:s/>de<text:s/></text:span><text:span text:style-name="T38">març</text:span><text:span text:style-name="T39">o</text:span><text:span text:style-name="T40"><text:s/>de 202</text:span><text:span text:style-name="T41">2</text:span><text:span text:style-name="T42"><text:s/>a<text:s/></text:span><text:span text:style-name="T43">14 de abril</text:span><text:span text:style-name="T44"><text:s/>de 2022</text:span><text:span text:style-name="T45">, sem prejuízo das atribuições de seu cargo, a função de<text:s/></text:span><text:span text:style-name="T46">Coordenadora de atendimento</text:span><text:span text:style-name="T47">, em substituição<text:s/></text:span><text:span text:style-name="T48">à</text:span><text:span text:style-name="T49"><text:s/>titular do cargo<text:s/></text:span><text:span text:style-name="T50">SUZI RIGHES</text:span><text:span text:style-name="T51">, matrícula<text:s/></text:span><text:span text:style-name="T52">150</text:span><text:span text:style-name="T53">.</text:span></text:p>
      <text:p text:style-name="P54"/>
      <text:p text:style-name="P55">Art. 2º Esta Portaria entra em vigor na data de sua publicação no sítio eletrônico do CAU/RS.</text:p>
      <text:p text:style-name="P56"/>
      <text:p text:style-name="P57"/>
      <text:p text:style-name="P58">Porto Alegre,<text:s/>23<text:s/>de<text:s/>fevereiro<text:s/>de 2022.</text:p>
      <text:p text:style-name="P59"/>
      <text:p text:style-name="P60"/>
      <text:p text:style-name="P61"/>
      <text:p text:style-name="P62"><text:span text:style-name="T63">TIAGO HOLZMANN DA SILVA</text:span></text:p>
      <text:p text:style-name="P64"><text:span text:style-name="T65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02-25T14:54:00Z</meta:creation-date>
    <dc:date>2022-02-25T14:54:00Z</dc:date>
    <meta:print-date>2019-12-27T13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7" meta:character-count="1198" meta:row-count="8" meta:non-whitespace-character-count="1013"/>
  </office:meta>
</office:document-meta>
</file>