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style:font-size-complex="10.5pt"/>
    </style:style>
    <style:style style:name="T30" style:parent-style-name="Fonteparág.padrão" style:family="text">
      <style:text-properties style:font-name="Calibri" style:font-name-complex="Calibri" style:font-size-complex="10.5pt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/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5" style:parent-style-name="Normal" style:family="paragraph">
      <style:paragraph-properties fo:text-align="center" fo:line-height="115%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22,<text:s/>DE<text:s/>23<text:s/>DE<text:s/>FEVEREIRO<text:s/>DE 2022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CLARISSA FLECK MONTEIRO</text:span><text:span text:style-name="T30">,<text:s/></text:span><text:span text:style-name="T31">matrícula 1</text:span><text:span text:style-name="T32">00, para exercer no período de 03</text:span><text:span text:style-name="T33"><text:s/>de<text:s/></text:span><text:span text:style-name="T34">març</text:span><text:span text:style-name="T35">o</text:span><text:span text:style-name="T36"><text:s/>de 202</text:span><text:span text:style-name="T37">2</text:span><text:span text:style-name="T38"><text:s/>a<text:s/></text:span><text:span text:style-name="T39">16</text:span><text:span text:style-name="T40"><text:s/>de<text:s/></text:span><text:span text:style-name="T41">març</text:span><text:span text:style-name="T42">o<text:s/></text:span><text:span text:style-name="T43">de 202</text:span><text:span text:style-name="T44">2</text:span><text:span text:style-name="T45">, sem prejuízo das atribuições de seu cargo, a função de<text:s/></text:span><text:span text:style-name="T46">Coordenação de Compras, Licitações e Serviços</text:span><text:span text:style-name="T47">,<text:s/></text:span><text:span text:style-name="T48">em substituição<text:s/></text:span><text:span text:style-name="T49">à</text:span><text:span text:style-name="T50"><text:s/>titular do cargo<text:s/></text:span><text:span text:style-name="T51">LUCIANA ELOY LIMA</text:span><text:span text:style-name="T52">, matrícula 1</text:span><text:span text:style-name="T53">7</text:span><text:span text:style-name="T54">9.</text:span></text:p>
      <text:p text:style-name="P55"/>
      <text:p text:style-name="P56">Art. 2º Esta Portaria entra em vigor na data de sua publicação no sítio eletrônico do CAU/RS.</text:p>
      <text:p text:style-name="P57"/>
      <text:p text:style-name="P58"/>
      <text:p text:style-name="P59">Porto Alegre, 23<text:s/>de<text:s/>fevereiro<text:s/>de 2022.</text:p>
      <text:p text:style-name="P60"/>
      <text:p text:style-name="P61"/>
      <text:p text:style-name="P62"/>
      <text:p text:style-name="P63"><text:span text:style-name="T64">TIAGO HOLZMANN DA SILVA</text:span></text:p>
      <text:p text:style-name="P65"><text:span text:style-name="T6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2-25T14:53:00Z</meta:creation-date>
    <dc:date>2022-02-25T14:53:00Z</dc:date>
    <meta:print-date>2019-12-27T13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16" meta:row-count="8" meta:non-whitespace-character-count="1028"/>
  </office:meta>
</office:document-meta>
</file>