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ombreamentoMédio1-Ênfase11" style:family="paragraph">
      <style:paragraph-properties fo:text-align="justify"/>
      <style:text-properties style:font-name-complex="Calibri"/>
    </style:style>
    <style:style style:name="P34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<text:s/>Nº<text:s/>020, DE<text:s/>28<text:s/>DE<text:s/>JANEIRO<text:s/>DE<text:s/>2022</text:p>
      <text:p text:style-name="P11"/>
      <text:p text:style-name="P12">Constitui Comissão Especial de Licitação para processar e julgar Licitação<text:s/>nº<text:s/>003/2022,<text:s/>na modalidade TOMADA DE PREÇOS, do tipo MENOR<text:s/>PREÇO, para CONTRATAÇÃO de empresa especializada na prestação de<text:s/>serviços de execução de remanescente de obra do<text:s/>projeto de<text:s/>arquitetura advindo do concurso – Espaço do Arquiteto para o CAU/RS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/>
      <text:p text:style-name="P18">Considerando o art. 6º, inciso XVI c/c o art. 51da Lei 8.666/93 que dispõe acerca da Comissão Permanente ou Especial de Licitação,</text:p>
      <text:p text:style-name="P19"/>
      <text:p text:style-name="P20">RESOLVE:</text:p>
      <text:p text:style-name="P21"/>
      <text:p text:style-name="P22">Art. 1º<text:s/>– Designar os empregados<text:s/>Luciana Eloy Lima, matrícula nº 179<text:s/>como Presidente da Comissão Especial de Licitação;<text:s/>Cezar<text:s/>Eduardo Rieger, matrícula nº<text:s/>159,<text:s/>Tales<text:s/>Volker, matrícula nº<text:s/>147<text:s/>como membros da referida Comissão, para processá-la e julgá-la na modalidade TOMADA DE PREÇOS, do tipo MENOR<text:s/>PREÇO, para contratação de empresa especializada na prestação de serviços de execução<text:s/>de remanescente de obra do<text:s/>projeto de<text:s/>arquitetura advindo do concurso – Espaço do Arquiteto.</text:p>
      <text:p text:style-name="P23"/>
      <text:p text:style-name="P24">Art. 2º – No impedimento ou ausência do Presidente titular, a Comissão Especial de Licitação, ora constituída, terá como presidente substituta<text:s/>a empregada<text:s/>Letícia<text:s/>Bettio Machado, matrícula nº<text:s/>193,<text:s/>e os membros terão como substitutos os empregados<text:s/>Jaime Leo Martines Soares, matrícula nº<text:s/>90<text:s/>e<text:s/>Oritz Adriano Adams de Campos, matrícula nº<text:s/>192.</text:p>
      <text:p text:style-name="P25"/>
      <text:p text:style-name="P26">Art. 3º – A investidura dos membros da Comissão Especial de Licitação, objeto desta Portaria, é feita a contar da data de sua publicação.</text:p>
      <text:p text:style-name="P27"/>
      <text:p text:style-name="P28">Art.<text:s/>4º - Caberá à Comissão Especial de Licitação apreciar e efetuar o assessoramento necessário à Autoridade Competente nas fases recursais enumeradas nas letras “a”, “b”, “e” e “f”, do inciso I, do Artigo 109, da Lei 8.666/93.</text:p>
      <text:p text:style-name="P29"/>
      <text:p text:style-name="P30">Art. 5º - A Comissão Especial de Licitação atuará até que cessem todas as obrigações atinentes ao Processo Licitatório.</text:p>
      <text:p text:style-name="P31"/>
      <text:p text:style-name="P32">Art.<text:s/>6º – Esta Portaria entra em vigor na data de sua publicação no sítio eletrônico do CAU/RS.</text:p>
      <text:p text:style-name="P33"/>
      <text:p text:style-name="P34">Porto Alegre –<text:s/>RS,<text:s/>28<text:s/>de<text:s/>janeiro<text:s/>de 2022.</text:p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arcia Aparecida Rodrigues</dc:creator>
    <meta:creation-date>2022-02-07T12:56:00Z</meta:creation-date>
    <dc:date>2022-02-07T12:56:00Z</dc:date>
    <meta:print-date>2019-07-16T20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6" meta:row-count="16" meta:non-whitespace-character-count="1958"/>
  </office:meta>
</office:document-meta>
</file>