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/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P57" style:parent-style-name="Normal" style:family="paragraph">
      <style:paragraph-properties fo:text-align="justify"/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center"/>
      <style:text-properties style:font-name="Calibri" style:font-name-complex="Calibri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Textopadrão" style:family="paragraph">
      <style:paragraph-properties fo:text-align="center"/>
    </style:style>
    <style:style style:name="T66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67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68" style:parent-style-name="Normal" style:family="paragraph">
      <style:paragraph-properties fo:text-align="center" fo:line-height="115%"/>
      <style:text-properties style:font-name="Calibri" style:font-name-asian="Times New Roman" style:font-name-complex="Calibri" style:language-asian="pt" style:country-asian="BR"/>
    </style:style>
    <style:style style:name="P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>PORTARIA PRESIDENCIAL Nº<text:s/>019, DE<text:s/>27<text:s/>DE<text:s/>JANEIRO DE 2022.</text:p>
      <text:p text:style-name="P11"/>
      <text:p text:style-name="P12"/>
      <text:p text:style-name="P13">Designa empregada<text:s/>para exercer substituição temporária.</text:p>
      <text:p text:style-name="P14"/>
      <text:p text:style-name="P15"/>
      <text:p text:style-name="P16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7"/>
      <text:p text:style-name="P18">Considerando a necessidade de continuidade das ações e projetos na Presidência, Gabinete, Secretaria Geral e Gerências do CAU/RS, durante a gestão,</text:p>
      <text:p text:style-name="P19"/>
      <text:p text:style-name="P20">Considerando a Instrução Normativa n.º 012, de 29 de fevereiro de 2016, que regulamenta<text:s/>a substituição temporária dos ocupantes de cargos em comissão.</text:p>
      <text:p text:style-name="P21"/>
      <text:p text:style-name="P22">RESOLVE:</text:p>
      <text:p text:style-name="P23"/>
      <text:p text:style-name="P24"><text:span text:style-name="T25">Art. 1º Designar a</text:span><text:span text:style-name="T26"><text:s/>empregad</text:span><text:span text:style-name="T27">a</text:span><text:span text:style-name="T28"><text:s/></text:span><text:span text:style-name="T29">MÔNICA DOS SANTOS MARQUES</text:span><text:span text:style-name="T30">, matrícula 1</text:span><text:span text:style-name="T31">18</text:span><text:span text:style-name="T32">,</text:span><text:span text:style-name="T33"><text:s/>para exercer,<text:s/></text:span><text:span text:style-name="T34">a partir de</text:span><text:span text:style-name="T35"><text:s/></text:span><text:span text:style-name="T36">2</text:span><text:span text:style-name="T37">4</text:span><text:span text:style-name="T38"><text:s/>de<text:s/></text:span><text:span text:style-name="T39">janeiro de 2022</text:span><text:span text:style-name="T40">, sem prejuízo das atribuições de seu cargo, a função de<text:s/></text:span><text:span text:style-name="T41">Coordenadora de Secretaria dos Órgãos Colegiados</text:span><text:span text:style-name="T42">, em substituição à titular do cargo</text:span><text:span text:style-name="T43">,</text:span><text:s/><text:span text:style-name="T44">CLAUDIVANA BITTENCOURT</text:span><text:span text:style-name="T45">, matrícula 1</text:span><text:span text:style-name="T46">17</text:span><text:span text:style-name="T47">,<text:s/></text:span><text:span text:style-name="T48">durante se</text:span><text:span text:style-name="T49">u período de licença maternidade</text:span><text:span text:style-name="T50">, a partir de<text:s/></text:span><text:span text:style-name="T51">24 de janeiro de 2022</text:span><text:span text:style-name="T52"><text:s/>a</text:span><text:span text:style-name="T53">té 1</text:span><text:span text:style-name="T54">6</text:span><text:span text:style-name="T55"><text:s/>de julho de 2022</text:span><text:span text:style-name="T56">.</text:span></text:p>
      <text:p text:style-name="P57"/>
      <text:p text:style-name="P58">Art. 2º Esta Portaria entra em vigor na data de sua publicação no sítio eletrônico do CAU/RS.</text:p>
      <text:p text:style-name="P59"/>
      <text:p text:style-name="P60"/>
      <text:p text:style-name="P61">Porto Alegre,<text:s/>27<text:s/>de<text:s/>janeiro de 2022.</text:p>
      <text:p text:style-name="P62"/>
      <text:p text:style-name="P63"/>
      <text:p text:style-name="P64"/>
      <text:p text:style-name="P65"><text:span text:style-name="T66">T</text:span><text:span text:style-name="T67">IAGO HOLZMANN DA SILVA</text:span></text:p>
      <text:p text:style-name="P68">Presidente do CAU/RS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Calibri" style:font-name-complex="Calibri" fo:font-weight="normal" style:font-weight-asian="normal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36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zana Rahde Gerchmann</meta:initial-creator>
    <dc:creator>Usuário</dc:creator>
    <meta:creation-date>2022-02-09T12:07:00Z</meta:creation-date>
    <dc:date>2022-02-09T12:07:00Z</dc:date>
    <meta:print-date>2020-10-26T13:5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4" meta:character-count="1307" meta:row-count="9" meta:non-whitespace-character-count="1105"/>
  </office:meta>
</office:document-meta>
</file>