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ágrafodaLista" style:master-page-name="MPF0" style:family="paragraph">
      <style:paragraph-properties fo:break-before="page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2" style:parent-style-name="Textopadrão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P74" style:parent-style-name="Textopadrão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T76" style:parent-style-name="Fonteparág.padrão" style:family="text">
      <style:text-properties style:font-name="Calibri" style:font-name-complex="Calibri" style:font-size-complex="12pt"/>
    </style:style>
    <style:style style:name="T77" style:parent-style-name="Fonteparág.padrão" style:family="text"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 PRESIDENCIAL N°<text:s/>018, DE<text:s/>21<text:s/>DE<text:s/>JANEIRO<text:s/>DE 2022.</text:p>
      <text:p text:style-name="P36"/>
      <text:p text:style-name="P37"/>
      <text:p text:style-name="P38">Torna pública a exoneração<text:s/>de função<text:s/>e dá outras providências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<text:s/>a Deliberação Plenária<text:s/>DPO/RS Nº 1310/2021,<text:s/>que é da competência do Presidente do CAU/RS designar empregado público do CAU/RS, para exercer<text:s/>funções de pregoeiro, gestor de parcerias e tesoureiro, percebendo gratificação por exercício das atividades;</text:p>
      <text:p text:style-name="P47"/>
      <text:p text:style-name="P48">RESOLVE:</text:p>
      <text:p text:style-name="P49"/>
      <text:p text:style-name="P50"><text:span text:style-name="T51">Art. 1</text:span><text:span text:style-name="T52">º</text:span><text:span text:style-name="T53"><text:s/></text:span><text:span text:style-name="T54">Tornar pública a exoneração da função de pregoeiro, a partir de 01 de janeiro 2022, do<text:s/></text:span><text:span text:style-name="T55">Assistente</text:span><text:span text:style-name="T56"><text:s/>de Atendimento e Fiscalização<text:s/></text:span><text:span text:style-name="T57">José Carlos Fredes da Silveira</text:span><text:span text:style-name="T58">,<text:s/></text:span><text:span text:style-name="T59">matrícula 181</text:span><text:span text:style-name="T60">, nomeado para o referido cargo através da Portaria nº 045/2021.</text:span></text:p>
      <text:p text:style-name="P61"/>
      <text:p text:style-name="P62">At. 2º O empregado ficará lotado na Unidade de<text:s/>Documentação e Memória, subordinado<text:s/>à<text:s/>Secretária Geral.</text:p>
      <text:p text:style-name="P63"/>
      <text:p text:style-name="P64">Art.<text:s/>3º<text:s/>Esta Portaria entra em vigor na data de sua publicação no sítio eletrônico do CAU/RS, com efeito retroativo a partir de 1 de<text:s/>janeiro de 2022.</text:p>
      <text:p text:style-name="P65"/>
      <text:p text:style-name="P66"/>
      <text:p text:style-name="P67">Porto Alegre<text:s/>–<text:s/>RS,<text:s/>21<text:s/>de<text:s/>janeiro<text:s/>de 2022.</text:p>
      <text:p text:style-name="P68"/>
      <text:p text:style-name="P69"><text:tab/></text:p>
      <text:p text:style-name="P70"/>
      <text:p text:style-name="P71"/>
      <text:p text:style-name="P72"><text:span text:style-name="T73">TIAGO HOLZMANN DA SILVA</text:span></text:p>
      <text:p text:style-name="P74"><text:span text:style-name="T75">Presidente<text:s/></text:span><text:span text:style-name="T76">do</text:span><text:span text:style-name="T77"><text:s/>CAU/RS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format="1">
        <style:list-level-properties text:space-before="0.75in" text:min-label-width="0.25in"/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1-27T19:35:00Z</meta:creation-date>
    <dc:date>2022-01-27T19:35:00Z</dc:date>
    <meta:print-date>2021-04-23T21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286" meta:row-count="9" meta:non-whitespace-character-count="1087"/>
  </office:meta>
</office:document-meta>
</file>