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Textopadrão" style:family="paragraph">
      <style:paragraph-properties fo:text-align="center"/>
    </style:style>
    <style:style style:name="T5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16,<text:s/>DE<text:s/>21<text:s/>DE<text:s/>JANEIRO DE 2022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HEILA DA SILVA CHAGAS, matrícula 2</text:span><text:span text:style-name="T30">2, para exercer no período de 01</text:span><text:span text:style-name="T31"><text:s/>de<text:s/></text:span><text:span text:style-name="T32">feverei</text:span><text:span text:style-name="T33">r</text:span><text:span text:style-name="T34">o</text:span><text:span text:style-name="T35"><text:s/>de 202</text:span><text:span text:style-name="T36">2</text:span><text:span text:style-name="T37"><text:s/>a<text:s/></text:span><text:span text:style-name="T38">11 de fevereiro de 2022</text:span><text:span text:style-name="T39">, sem prejuízo das atribuições de seu cargo, a função de Gerente<text:s/></text:span><text:span text:style-name="T40">Geral</text:span><text:span text:style-name="T41">, em substituição ao titular do cargo<text:s/></text:span><text:span text:style-name="T42">Tales Volker</text:span><text:span text:style-name="T43">, matrícula 1</text:span><text:span text:style-name="T44">47</text:span><text:span text:style-name="T45">.</text:span></text:p>
      <text:p text:style-name="P46"/>
      <text:p text:style-name="P47">Art. 2º Esta Portaria entra em vigor na data de sua publicação no sítio eletrônico do CAU/RS.</text:p>
      <text:p text:style-name="P48"/>
      <text:p text:style-name="P49"/>
      <text:p text:style-name="P50">Porto Alegre,<text:s/>21<text:s/>de<text:s/>janeiro<text:s/>de 2022.</text:p>
      <text:p text:style-name="P51"/>
      <text:p text:style-name="P52"/>
      <text:p text:style-name="P53"/>
      <text:p text:style-name="P54"><text:span text:style-name="T55">TIAGO HOLZMANN DA SILVA</text:span></text:p>
      <text:p text:style-name="P56"><text:span text:style-name="T5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1-27T19:22:00Z</meta:creation-date>
    <dc:date>2022-01-27T19:22:00Z</dc:date>
    <meta:print-date>2021-10-04T17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183" meta:row-count="8" meta:non-whitespace-character-count="1000"/>
  </office:meta>
</office:document-meta>
</file>