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4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9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justify"/>
      <style:text-properties style:font-name="Calibri" style:font-name-complex="Calibri"/>
    </style:style>
    <style:style style:name="P71" style:parent-style-name="Textopadrão" style:family="paragraph">
      <style:paragraph-properties fo:text-align="justify"/>
      <style:text-properties style:font-name="Calibri" style:font-name-complex="Calibri"/>
    </style:style>
    <style:style style:name="P72" style:parent-style-name="Textopadrão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PRESIDENCIAL Nº<text:s/>010, DE<text:s/>19<text:s/>DE JANEIRO<text:s/>DE 2022.</text:p>
      <text:p text:style-name="P36"/>
      <text:p text:style-name="P37"/>
      <text:p text:style-name="P38">Institui Grupo de Trabalho para<text:s/>condução de Projeto Especial.</text:p>
      <text:p text:style-name="P39"/>
      <text:p text:style-name="P40"/>
      <text:p text:style-name="P41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<text:s/>e</text:p>
      <text:p text:style-name="P42"/>
      <text:p text:style-name="P43">Considerando<text:s/>o Projeto<text:s/>Especial<text:s/>TRIENAL DA ARQUITETURA E URBANISMO DO RIO GRANDE DO SUL, aprovado no Plano de Ação 2022;</text:p>
      <text:p text:style-name="P44"/>
      <text:p text:style-name="P45">RESOLVE:</text:p>
      <text:p text:style-name="P46"/>
      <text:p text:style-name="P47"><text:span text:style-name="T48">Art. 1º<text:s/></text:span><text:span text:style-name="T49">Instituir o Grupo de Trabalho<text:s/></text:span><text:span text:style-name="T50">para<text:s/></text:span><text:span text:style-name="T51">Planejamento da Trienal da Arquitetura e Urbanismo do R</text:span><text:span text:style-name="T52">S</text:span><text:span text:style-name="T53">,<text:s/></text:span><text:span text:style-name="T54">composto pel</text:span><text:span text:style-name="T55">os(as) empregados(as)<text:s/></text:span><text:span text:style-name="T56">e conselheiros<text:s/></text:span><text:span text:style-name="T57">abaixo indicados</text:span><text:span text:style-name="T58">(a</text:span><text:span text:style-name="T59">s</text:span><text:span text:style-name="T60">)</text:span><text:span text:style-name="T61">:</text:span></text:p>
      <text:p text:style-name="P62"/>
      <text:list text:style-name="LFO17" text:continue-numbering="true">
        <text:list-item>
          <text:p text:style-name="P63">Josiane Cristina Bernardi;</text:p>
        </text:list-item>
        <text:list-item>
          <text:p text:style-name="P64">Mar<text:s/>Acosta;</text:p>
        </text:list-item>
        <text:list-item>
          <text:p text:style-name="P65">Luciano<text:s/>Antunes Oliveira;</text:p>
        </text:list-item>
        <text:list-item>
          <text:p text:style-name="P66">Luisa<text:s/>Onófrio Kalil;</text:p>
        </text:list-item>
        <text:list-item>
          <text:p text:style-name="P67">Fábio Müller; e</text:p>
        </text:list-item>
        <text:list-item>
          <text:p text:style-name="P68">Tiago Holzmann da Silva.</text:p>
        </text:list-item>
      </text:list>
      <text:p text:style-name="P69"/>
      <text:p text:style-name="P70">Art. 2º<text:s/>O<text:s/>grupo de trabalho<text:s/>deverá<text:s/>atuar atendendo ao Plano de Trabalho do Projeto Especial<text:s/>TRIENAL DA ARQUITETURA E URBANISMO DO RIO GRANDE DO SUL.</text:p>
      <text:p text:style-name="P71"/>
      <text:p text:style-name="P72"><text:span text:style-name="T73">Art. 3</text:span><text:span text:style-name="T74">º<text:s/></text:span><text:span text:style-name="T75">Esta portaria entra em vigor na data de sua assinatura.</text:span></text:p>
      <text:p text:style-name="P76"/>
      <text:p text:style-name="P77"/>
      <text:p text:style-name="P78">Porto Alegre – RS,<text:s/>19<text:s/>de janeiro de 2022.</text:p>
      <text:p text:style-name="P79"/>
      <text:p text:style-name="P80"/>
      <text:p text:style-name="P81"/>
      <text:p text:style-name="P82"/>
      <text:p text:style-name="P83">TIAGO HOLZMANN DA SILVA</text:p>
      <text:p text:style-name="P84"><text:span text:style-name="T8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71552" draw:style-name="a1" draw:name="Imagem 12" text:anchor-type="paragraph" svg:x="-0.00694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 Acosta</dc:creator>
    <meta:creation-date>2022-01-21T13:41:00Z</meta:creation-date>
    <dc:date>2022-01-21T13:41:00Z</dc:date>
    <meta:print-date>2019-05-13T18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158" meta:row-count="8" meta:non-whitespace-character-count="979"/>
  </office:meta>
</office:document-meta>
</file>