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 006, DE<text:s/>11<text:s/>DE<text:s/>JANEIRO<text:s/>DE 2022.</text:p>
      <text:p text:style-name="P14"/>
      <text:p text:style-name="P15">Nomeia candidato<text:s/>aprovado<text:s/>no Concurso Público nº 001/2019,<text:s/>para o cargo de<text:s/>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<text:s/>31 de dezembro de 2010, e os artigos<text:s/>151, inciso XLV, e 152 do Regimento Interno do CAU/RS, após análise do assunto em epígrafe;</text:p>
      <text:p text:style-name="P18"/>
      <text:p text:style-name="P19"><text:span text:style-name="T20">Considerando o disposto no art. 41 da Lei n.º 12.378/2010, que versa sobre a contratação de</text:span><text:span text:style-name="T21"><text:s/>empregados sob o regime da Consolidação das Leis do Trabalho – CLT e</text:span></text:p>
      <text:p text:style-name="P22"/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Art. 1º Tornar pública a desistência,<text:s/>por ter findado o prazo para posse, de<text:s/>LUCAS DA ROSA FERREIRA, classificado em 10º lugar na cota universal para o cargo de<text:s/>Assistente de Atendimento e Fiscalização, nomeado pela Portaria nº<text:s/>95, de<text:s/>22<text:s/>de<text:s/>dezembro de 2021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</text:span><text:span text:style-name="T34">,<text:s/></text:span><text:span text:style-name="T35">HENRIQUE MUNARETTO FICHT</text:span><text:span text:style-name="T36">, classificado</text:span><text:span text:style-name="T37"><text:s/>em<text:s/></text:span><text:span text:style-name="T38">1</text:span><text:span text:style-name="T39">2</text:span><text:span text:style-name="T40">º lugar na cota universal, para lotação na sede do CAU/RS, em Porto Alegre/RS.</text:span></text:p>
      <text:p text:style-name="P41"/>
      <text:p text:style-name="P42">Art. 3°<text:s/>O<text:s/>candidato nomeado<text:s/>por esta portaria deverão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43"/>
      <text:p text:style-name="P44">Art. 4º Esta Portaria entra em vigor na data de sua publicação no<text:s/>site do CAU/RS.</text:p>
      <text:p text:style-name="P45"><text:s/></text:p>
      <text:p text:style-name="P46">Porto Alegre – RS,<text:s/>11<text:s/>de<text:s/>janeiro de 2022.</text:p>
      <text:p text:style-name="P47"/>
      <text:p text:style-name="P48"/>
      <text:p text:style-name="P49"/>
      <text:p text:style-name="P50"/>
      <text:p text:style-name="P51">TIAGO HOLZMANN DA SILVA</text:p>
      <text:soft-page-break/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2-01-13T16:32:00Z</meta:creation-date>
    <dc:date>2022-01-13T16:32:00Z</dc:date>
    <meta:print-date>2022-01-11T12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3" meta:character-count="1940" meta:row-count="13" meta:non-whitespace-character-count="1640"/>
  </office:meta>
</office:document-meta>
</file>