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color="#FF0000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-0.1916in" style:writing-mode="lr-tb">
        <style:columns fo:column-count="2" fo:column-gap="0.4916in"/>
      </style:section-properties>
    </style:style>
    <style:style style:name="P1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5">PORTARIA PRESIDENCIAL N</text:span><text:span text:style-name="T36">º 004, DE 5</text:span><text:span text:style-name="T37"><text:s/></text:span><text:span text:style-name="T38">DE<text:s/></text:span><text:span text:style-name="T39">JANEIRO</text:span><text:span text:style-name="T40"><text:s/></text:span><text:span text:style-name="T41">DE 2022</text:span><text:span text:style-name="T42">.</text:span></text:p>
      <text:p text:style-name="P43"/>
      <text:p text:style-name="P44"/>
      <text:p text:style-name="P45">Designa<text:s/>Pregoeiro Oficial e Substituto e Equipe de Apoio para o Pregão Eletrônico nº<text:s/>02/2022, cujo objeto é<text:s/>a<text:s/>contratação de empresa especializada em prestação de serviços de seguro de vida e de acidentes pessoais para os empregados do CAU/RS, conforme condições, quantidades e exigências estabelecidas neste Edital e seus Anexos.<text:s/></text:p>
      <text:p text:style-name="P46"/>
      <text:p text:style-name="P47"><text:span text:style-name="T48">O Presidente do Conselho de Arquitetura e Urbanismo do Rio Grande do Sul – CAU/RS, no uso das atribuições que lhe conferem o art.<text:s/></text:span><text:span text:style-name="T49">35, inciso III,</text:span><text:span text:style-name="T50"><text:s/>da Lei n° 12.378, de 31 de dezembro de 2010, e o</text:span><text:span text:style-name="T51">s</text:span><text:span text:style-name="T52"><text:s/>art</text:span><text:span text:style-name="T53">igos</text:span><text:span text:style-name="T54"><text:s/></text:span><text:span text:style-name="T55">151</text:span><text:span text:style-name="T56">, inciso XLV, e 152</text:span><text:span text:style-name="T57"><text:s/>do Regimento Interno do CAU/</text:span><text:span text:style-name="T58">RS</text:span><text:span text:style-name="T59">,</text:span><text:span text:style-name="T60"><text:s/>após análise do assunto em epígrafe, e</text:span></text:p>
      <text:p text:style-name="P61"/>
      <text:p text:style-name="P62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3"/>
      <text:p text:style-name="P64"/>
      <text:p text:style-name="P65">RESOLVE:</text:p>
      <text:p text:style-name="P66"/>
      <text:p text:style-name="P67"/>
      <text:p text:style-name="P68">Art. 1º<text:s/>Designar<text:s/>a<text:s/>empregada<text:s/>Letícia Bettio Machado, matrícula<text:s/>nº 193, como Pregoeira<text:s/>Oficial, e<text:s/>o empregado José Carlos Fredes da Silveira, matrícula nº 181, como Pregoeiro Substituto do Pregão Eletrônico nº<text:s/>02/2022, cujo objeto é<text:s/>contratação de empresa especializada em prestação de serviços de seguro de vida e de acidentes pessoais para os empregados do CAU/RS</text:p>
      <text:p text:style-name="P69"/>
      <text:p text:style-name="P70">Art. 2º Designar para compor a Equipe de Apoio do Pregão Eletrônico nº<text:s/>02/2022,<text:s/>as empregadas<text:s/>Luciana Eloy Lima, matrícula 179, e Clarissa Fleck Monteiro, matrícula 100.</text:p>
      <text:p text:style-name="P71"/>
      <text:p text:style-name="P72">Art. 3º<text:s/>Compete ao Pregoeiro:</text:p>
      <text:p text:style-name="P73"/>
      <text:p text:style-name="P74">I. Coordenar o processo licitatório;</text:p>
      <text:p text:style-name="P75"/>
      <text:p text:style-name="P76">II. Receber, examinar e decidir as impugnações e consultas ao edital, apoiado pelo setor responsável pela sua elaboração;</text:p>
      <text:p text:style-name="P77"/>
      <text:p text:style-name="P78">III. Conduzir a sessão pública na internet;</text:p>
      <text:p text:style-name="P79"/>
      <text:soft-page-break/>
      <text:p text:style-name="P80">IV. Verificar a conformidade da proposta com os requisitos estabelecidos no instrumento convocatório;</text:p>
      <text:p text:style-name="P81"/>
      <text:p text:style-name="P82">V. Dirigir a etapa de lances;</text:p>
      <text:p text:style-name="P83"/>
      <text:p text:style-name="P84">VI. Verificar e julgar as condições de habilitação;</text:p>
      <text:p text:style-name="P85"/>
      <text:p text:style-name="P86">VII. Receber, examinar e decidir os recursos, encaminhando à autoridade competente quando mantiver sua decisão;</text:p>
      <text:p text:style-name="P87"/>
      <text:p text:style-name="P88">VIII. Indicar o vencedor do certame;</text:p>
      <text:p text:style-name="P89"/>
      <text:p text:style-name="P90">IX. Adjudicar o objeto, quando não houver recurso;</text:p>
      <text:p text:style-name="P91"/>
      <text:p text:style-name="P92">X. Conduzir os trabalhos da equipe de apoio; e</text:p>
      <text:p text:style-name="P93"/>
      <text:p text:style-name="P94">XI. Encaminhar o processo devidamente instruído à autoridade superior e propor a homologação.</text:p>
      <text:p text:style-name="P95"/>
      <text:p text:style-name="P96">Art. 4º<text:s/>Compete a Equipe de Apoio:</text:p>
      <text:p text:style-name="P97"/>
      <text:p text:style-name="P98">I. Auxiliar o pregoeiro em todas as fases do processo licitatório, dentre outras atribuições;</text:p>
      <text:p text:style-name="P99"/>
      <text:p text:style-name="P100">II. Emitir posicionamento sobre a aprovação das propostas e amostras, conforme o caso.</text:p>
      <text:p text:style-name="P101"/>
      <text:p text:style-name="P102">Art. 5º<text:s/>O Pregoeiro e Equipe de Apoio atuarão até que cessem todas as obrigações atinentes ao Processo Licitatório.</text:p>
      <text:p text:style-name="P103"/>
      <text:p text:style-name="P104">Art. 6º Dê ciência aos interessados e autue-se no processo.</text:p>
      <text:p text:style-name="P105"/>
      <text:p text:style-name="P106">Art. 7º<text:s/>Esta Portaria entra em vigor na data de sua publicação no sítio eletrônico do CAU/RS.</text:p>
      <text:p text:style-name="P107"/>
      <text:p text:style-name="P108"/>
      <text:p text:style-name="P109">Porto Alegre<text:s/>–<text:s/>RS, 5<text:s/>de<text:s/>janeiro<text:s/>de 2022.</text:p>
      <text:p text:style-name="P110"/>
      <text:p text:style-name="P111"/>
      <text:p text:style-name="P112"/>
      <text:p text:style-name="P113"/>
      <text:p text:style-name="P114">TIAGO HOLZMANN DA SILVA</text:p>
      <text:p text:style-name="P115">Presidente do CAU/RS</text:p>
      <text:section text:name="Sect1" text:style-name="S1">
        <text:p text:style-name="P116"/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26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26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5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5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2-01-12T18:40:00Z</meta:creation-date>
    <dc:date>2022-01-12T18:40:00Z</dc:date>
    <meta:print-date>2022-01-05T14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9" meta:character-count="2869" meta:row-count="20" meta:non-whitespace-character-count="2425"/>
  </office:meta>
</office:document-meta>
</file>