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 style:font-size-complex="10.5pt"/>
    </style:style>
    <style:style style:name="T30" style:parent-style-name="Fonteparág.padrão" style:family="text">
      <style:text-properties style:font-name="Calibri" style:font-name-complex="Calibri" style:font-size-complex="10.5pt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P58" style:parent-style-name="Normal" style:family="paragraph">
      <style:paragraph-properties fo:text-align="justify"/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center"/>
      <style:text-properties style:font-name="Calibri" style:font-name-complex="Calibri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Textopadrão" style:family="paragraph">
      <style:paragraph-properties fo:text-align="center"/>
    </style:style>
    <style:style style:name="T68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9" style:parent-style-name="Normal" style:family="paragraph">
      <style:paragraph-properties fo:text-align="center" fo:line-height="115%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02,<text:s/>DE<text:s/>3 DE JANEIRO DE 2022.</text:p>
      <text:p text:style-name="P13"/>
      <text:p text:style-name="P14"/>
      <text:p text:style-name="P15">Designa empregada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igos<text:s/>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;</text:p>
      <text:p text:style-name="P21"/>
      <text:p text:style-name="P22">Considerando a Instrução Normativa n.º 012, de 29 de fevereiro de 2016, que regulamenta a substituição temporária dos<text:s/>ocupantes de cargos em comissão;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a empregada<text:s/></text:span><text:span text:style-name="T29">CLARISSA FLECK MONTEIRO</text:span><text:span text:style-name="T30">,<text:s/></text:span><text:span text:style-name="T31">matrícula 1</text:span><text:span text:style-name="T32">00, para exercer<text:s/></text:span><text:span text:style-name="T33">a função de<text:s/></text:span><text:span text:style-name="T34">Coordenação de Compras, Licitações e Serviços</text:span><text:span text:style-name="T35">, sem prejuízo das atribuições de seu cargo</text:span><text:span text:style-name="T36">,<text:s/></text:span><text:span text:style-name="T37">em substituição<text:s/></text:span><text:span text:style-name="T38">à</text:span><text:span text:style-name="T39"><text:s/>titular do cargo<text:s/></text:span><text:span text:style-name="T40">LUCIANA ELOY LIMA</text:span><text:span text:style-name="T41">, matrícula 1</text:span><text:span text:style-name="T42">7</text:span><text:span text:style-name="T43">9</text:span><text:span text:style-name="T44">, no período de<text:s/></text:span><text:span text:style-name="T45">3</text:span><text:span text:style-name="T46"><text:s/>de<text:s/></text:span><text:span text:style-name="T47">janeiro</text:span><text:span text:style-name="T48"><text:s/>de 202</text:span><text:span text:style-name="T49">2</text:span><text:span text:style-name="T50"><text:s/>a<text:s/></text:span><text:span text:style-name="T51">7</text:span><text:span text:style-name="T52"><text:s/>de<text:s/></text:span><text:span text:style-name="T53">janeiro</text:span><text:span text:style-name="T54"><text:s/></text:span><text:span text:style-name="T55">de 202</text:span><text:span text:style-name="T56">2</text:span><text:span text:style-name="T57">.</text:span></text:p>
      <text:p text:style-name="P58"/>
      <text:p text:style-name="P59">Art. 2º Esta Portaria entra em vigor<text:s/>a partir de 3 de janeiro de 2022.</text:p>
      <text:p text:style-name="P60"/>
      <text:p text:style-name="P61"/>
      <text:p text:style-name="P62">Porto Alegre,<text:s/>3 de janeiro de 2022.</text:p>
      <text:p text:style-name="P63"/>
      <text:p text:style-name="P64"/>
      <text:p text:style-name="P65"/>
      <text:p text:style-name="P66"/>
      <text:p text:style-name="P67"><text:span text:style-name="T68">TIAGO HOLZMANN DA SILVA</text:span></text:p>
      <text:p text:style-name="P69"><text:span text:style-name="T70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1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Lisiane Ferreira Alves</dc:creator>
    <meta:creation-date>2022-01-05T16:22:00Z</meta:creation-date>
    <dc:date>2022-01-05T16:22:00Z</dc:date>
    <meta:print-date>2022-01-03T13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3" meta:character-count="1175" meta:row-count="8" meta:non-whitespace-character-count="994"/>
  </office:meta>
</office:document-meta>
</file>