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style:font-size-complex="10.5pt"/>
    </style:style>
    <style:style style:name="T30" style:parent-style-name="Fonteparág.padrão" style:family="text">
      <style:text-properties style:font-name="Calibri" style:font-name-complex="Calibri" style:font-size-complex="10.5pt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/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Textopadrão" style:family="paragraph">
      <style:paragraph-properties fo:text-align="center"/>
    </style:style>
    <style:style style:name="T6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7" style:parent-style-name="Normal" style:family="paragraph">
      <style:paragraph-properties fo:text-align="center" fo:line-height="115%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01,<text:s/>DE<text:s/>3 DE JANEIRO DE 2022.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;</text:p>
      <text:p text:style-name="P21"/>
      <text:p text:style-name="P22">Considerando a Instrução Normativa n.º 012, de 29 de fevereiro de 2016, que regulamenta a substituição temporária dos<text:s/>ocupantes de cargos em comissão;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SABRINA LOPES OURIQUE</text:span><text:span text:style-name="T30">,<text:s/></text:span><text:span text:style-name="T31">matrícula 1</text:span><text:span text:style-name="T32">32</text:span><text:span text:style-name="T33">, para exercer<text:s/></text:span><text:span text:style-name="T34">a função de<text:s/></text:span><text:span text:style-name="T35">Supervisora da Unidade de Fiscalização</text:span><text:span text:style-name="T36">,</text:span><text:span text:style-name="T37"><text:s/>sem prejuízo das atribuições de seu cargo</text:span><text:span text:style-name="T38">,<text:s/></text:span><text:span text:style-name="T39">em substituição<text:s/></text:span><text:span text:style-name="T40">à</text:span><text:span text:style-name="T41"><text:s/>titular do cargo<text:s/></text:span><text:span text:style-name="T42">Thaís Cristina da Luz</text:span><text:span text:style-name="T43">, matrícula 1</text:span><text:span text:style-name="T44">25</text:span><text:span text:style-name="T45">,</text:span><text:span text:style-name="T46"><text:s/>durante seu período de licença maternidade</text:span><text:span text:style-name="T47"><text:s/>e férias</text:span><text:span text:style-name="T48">,<text:s/></text:span><text:span text:style-name="T49">a partir</text:span><text:span text:style-name="T50"><text:s/></text:span><text:span text:style-name="T51">de</text:span><text:span text:style-name="T52"><text:s/>27</text:span><text:span text:style-name="T53"><text:s/>de<text:s/></text:span><text:span text:style-name="T54">dezembro de 2021 a 05 de julho de 2022</text:span><text:span text:style-name="T55">.<text:s/></text:span></text:p>
      <text:p text:style-name="P56"/>
      <text:p text:style-name="P57">Art. 2º Esta Portaria entra em vigor<text:s/>a partir de 3 de janeiro de 2022, com efeitos a contar de 27 de dezembro de 2021.</text:p>
      <text:p text:style-name="P58"/>
      <text:p text:style-name="P59"/>
      <text:p text:style-name="P60">Porto Alegre, 3 de janeiro de 2022.</text:p>
      <text:p text:style-name="P61"/>
      <text:p text:style-name="P62"/>
      <text:p text:style-name="P63"/>
      <text:p text:style-name="P64"/>
      <text:p text:style-name="P65"><text:span text:style-name="T66">TIAGO HOLZMANN DA SILVA</text:span></text:p>
      <text:p text:style-name="P67"><text:span text:style-name="T6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1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isiane Ferreira Alves</dc:creator>
    <meta:creation-date>2022-01-05T16:24:00Z</meta:creation-date>
    <dc:date>2022-01-05T16:24:00Z</dc:date>
    <meta:print-date>2019-12-27T13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271" meta:row-count="8" meta:non-whitespace-character-count="1075"/>
  </office:meta>
</office:document-meta>
</file>