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89, DE 02 DE DEZEMBRO<text:s/>DE 2021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FAUSTO LEIRIA LOUREIRO</text:span><text:span text:style-name="T31">, matrícula 1</text:span><text:span text:style-name="T32">67</text:span><text:span text:style-name="T33">, para exercer no período de<text:s/></text:span><text:span text:style-name="T34">0</text:span><text:span text:style-name="T35">8</text:span><text:span text:style-name="T36"><text:s/>de<text:s/></text:span><text:span text:style-name="T37">nove</text:span><text:span text:style-name="T38">mbro</text:span><text:span text:style-name="T39"><text:s/>de 2021 a<text:s/></text:span><text:span text:style-name="T40">1</text:span><text:span text:style-name="T41">3</text:span><text:span text:style-name="T42"><text:s/>de<text:s/></text:span><text:span text:style-name="T43">nov</text:span><text:span text:style-name="T44">emb</text:span><text:span text:style-name="T45">ro<text:s/></text:span><text:span text:style-name="T46">de 2021, sem prejuízo das atribuições de seu cargo, a função de<text:s/></text:span><text:span text:style-name="T47">Chefe de Gabinete</text:span><text:span text:style-name="T48">, em substituição<text:s/></text:span><text:span text:style-name="T49">ao</text:span><text:span text:style-name="T50"><text:s/>titular do cargo<text:s/></text:span><text:span text:style-name="T51">PAULO HENRIQUE CESARINO CARDOSO SOARES</text:span><text:span text:style-name="T52">, matrícula</text:span><text:span text:style-name="T53"><text:s/></text:span><text:span text:style-name="T54">178</text:span><text:span text:style-name="T55">.</text:span></text:p>
      <text:p text:style-name="P56"/>
      <text:p text:style-name="P57">Art. 2º Esta Portaria entra em vigor na data de sua publicação no sítio eletrônico do CAU/RS.</text:p>
      <text:p text:style-name="P58"/>
      <text:p text:style-name="P59"/>
      <text:p text:style-name="P60">Porto Alegre, 02 de dezembro de 2021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Presidente do CAU/R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markk868918rv" style:display-name="markk868918rv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2-03T18:22:00Z</meta:creation-date>
    <dc:date>2021-12-03T18:22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5" meta:row-count="8" meta:non-whitespace-character-count="1027"/>
  </office:meta>
</office:document-meta>
</file>