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center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2" style:parent-style-name="Textopadrão" style:family="paragraph">
      <style:paragraph-properties fo:text-align="center"/>
    </style:style>
    <style:style style:name="T53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/>
      <text:p text:style-name="P14">PORTARIA PRESIDENCIAL N° 084, DE<text:s/>19<text:s/>DE<text:s/>OUTUBRO<text:s/>DE 2021.</text:p>
      <text:p text:style-name="P15"/>
      <text:p text:style-name="P16">Nomeia candidato<text:s/>aprovado<text:s/>no Concurso Público nº 001/2019,<text:s/>para o cargo de<text:s/>Assessor jurídico<text:s/>do Conselho de Arquitetura e Urbanismo do Rio Grande do Sul – CAU/RS e dá outras providências.</text:p>
      <text:p text:style-name="P17"/>
      <text:p text:style-name="P18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9"/>
      <text:p text:style-name="P20"><text:span text:style-name="T21">Considerando o disposto no art. 41 da Lei n.º 12.378/2010, que versa sobre a contratação de</text:span><text:span text:style-name="T22"><text:s/>empregados sob o regime da Consolidação das Leis do Trabalho – CLT e</text:span></text:p>
      <text:p text:style-name="P23"/>
      <text:p text:style-name="P24">Considerando o resultado final do concurso público nº 01/2019, homologado por edital e publicado no Diário Oficial da União em 19 de setembro de 2019;</text:p>
      <text:p text:style-name="P25"/>
      <text:p text:style-name="P26">RESOLVE:</text:p>
      <text:p text:style-name="P27"/>
      <text:p text:style-name="P28">Art. 1º Tornar pública a desistência, a pedido, de<text:s/>CRISTIANO ANTÔNIO MORAES MACHADO, classificado em 1º lugar na cota universal para o cargo de<text:s/>Assessor Jurídico, nomeado pela Portaria nº 79, de 04<text:s/>de<text:s/>outubro<text:s/>de 2021.</text:p>
      <text:p text:style-name="P29"/>
      <text:p text:style-name="P30"><text:span text:style-name="T31">Art.<text:s/></text:span><text:span text:style-name="T32">2</text:span><text:span text:style-name="T33">º Nomear, para o cargo de<text:s/></text:span><text:span text:style-name="T34">Assessor Jurídico</text:span><text:span text:style-name="T35">,<text:s/></text:span><text:span text:style-name="T36">CARLOS RODRIGO TANAJURA BARRETO</text:span><text:span text:style-name="T37">, classificado</text:span><text:span text:style-name="T38"><text:s/>em<text:s/></text:span><text:span text:style-name="T39">2</text:span><text:span text:style-name="T40">º lugar na cota universal, para lotação na sede do CAU/RS, em Porto Alegre/RS.</text:span></text:p>
      <text:p text:style-name="P41"/>
      <text:p text:style-name="P42">Art. 3°<text:s/>Os<text:s/>candidatos nomeados por esta portaria deverão<text:s/>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43"/>
      <text:p text:style-name="P44">Art. 4º Esta Portaria entra em vigor na data de sua publicação no<text:s/>site do CAU/RS.</text:p>
      <text:p text:style-name="P45"><text:s/></text:p>
      <text:p text:style-name="P46">Porto Alegre – RS,<text:s/>19<text:s/>de outubro<text:s/>de 2021.</text:p>
      <text:p text:style-name="P47"/>
      <text:p text:style-name="P48"/>
      <text:p text:style-name="P49"/>
      <text:p text:style-name="P50"/>
      <text:p text:style-name="P51">TIAGO HOLZMANN DA SILVA</text:p>
      <text:soft-page-break/>
      <text:p text:style-name="P52"><text:span text:style-name="T5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4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22T13:05:00Z</meta:creation-date>
    <dc:date>2021-10-22T13:05:00Z</dc:date>
    <meta:print-date>2021-10-04T19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860" meta:row-count="13" meta:non-whitespace-character-count="1572"/>
  </office:meta>
</office:document-meta>
</file>