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style:font-size-complex="10.5pt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/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Textopadrão" style:family="paragraph">
      <style:paragraph-properties fo:text-align="center"/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82,<text:s/>DE<text:s/>19 DE OUTUBRO<text:s/>DE 2021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MELINA GREFF LAI,<text:s/></text:span><text:span text:style-name="T30">matrícula 114</text:span><text:span text:style-name="T31">, para exercer no período de 25</text:span><text:span text:style-name="T32"><text:s/>de<text:s/></text:span><text:span text:style-name="T33">outubr</text:span><text:span text:style-name="T34">o</text:span><text:span text:style-name="T35"><text:s/>de 2021 a<text:s/></text:span><text:span text:style-name="T36">2</text:span><text:span text:style-name="T37">9</text:span><text:span text:style-name="T38"><text:s/>de<text:s/></text:span><text:span text:style-name="T39">outubro<text:s/></text:span><text:span text:style-name="T40">de 2021, sem prejuízo das atribuições de seu cargo, a função de Gerente<text:s/></text:span><text:span text:style-name="T41">de Atendimento</text:span><text:span text:style-name="T42">, em substituição<text:s/></text:span><text:span text:style-name="T43">à</text:span><text:span text:style-name="T44"><text:s/>titular do cargo<text:s/></text:span><text:span text:style-name="T45">MARINA LEIVAS PROTO, matrícula 109.</text:span></text:p>
      <text:p text:style-name="P46"/>
      <text:p text:style-name="P47">Art. 2º Esta Portaria entra em vigor na data de sua publicação no sítio eletrônico do CAU/RS.</text:p>
      <text:p text:style-name="P48"/>
      <text:p text:style-name="P49"/>
      <text:p text:style-name="P50">Porto Alegre,<text:s/>19 de outubro<text:s/>de 2021.</text:p>
      <text:p text:style-name="P51"/>
      <text:p text:style-name="P52"/>
      <text:p text:style-name="P53"/>
      <text:p text:style-name="P54"><text:span text:style-name="T55">TIAGO HOLZMANN DA SILVA</text:span></text:p>
      <text:p text:style-name="P56"><text:span text:style-name="T5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10-22T13:03:00Z</meta:creation-date>
    <dc:date>2021-10-22T13:03:00Z</dc:date>
    <meta:print-date>2019-12-27T1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188" meta:row-count="8" meta:non-whitespace-character-count="1005"/>
  </office:meta>
</office:document-meta>
</file>