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9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0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7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8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º<text:s/>080, DE<text:s/>13<text:s/>DE OUTUBRO DE 2021.</text:p>
      <text:p text:style-name="P11"/>
      <text:p text:style-name="P12">Constitui<text:s/>a<text:s/>Comissão<text:s/>Organizadora e a Comissão Julgadora do Prêmio CAU/RS<text:s/>–<text:s/>2021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/>
      <text:p text:style-name="P18">Considerando a Portaria Normativa nº 029, de 29 de outubro de 2020 que estabelece e normatiza o PRÊMIO CAU/RS, prevendo a publicação de informações relacionadas a cronograma, comissão organizadora e patrono ou patronesse, em normativa específica, a cada edição;</text:p>
      <text:p text:style-name="P19"/>
      <text:p text:style-name="P20">Considerando a necessidade de nomeação da Comissão Organizadora e da Comissão Julgadora para<text:s/>o<text:s/>Prêmio CAU/RS<text:s/>- 2021;</text:p>
      <text:p text:style-name="P21"/>
      <text:p text:style-name="P22">RESOLVE:</text:p>
      <text:p text:style-name="P23"/>
      <text:p text:style-name="P24"><text:span text:style-name="T25">Art. 1º</text:span><text:span text:style-name="T26"><text:s/>–<text:s/></text:span><text:span text:style-name="T27">Constituir a<text:s/></text:span><text:span text:style-name="T28">Comissão Organizadora</text:span><text:span text:style-name="T29"><text:s/></text:span><text:span text:style-name="T30">d</text:span><text:span text:style-name="T31">o<text:s/></text:span><text:span text:style-name="T32">PRÊMIO CAU/RS – 2021</text:span><text:span text:style-name="T33"><text:s/></text:span><text:span text:style-name="T34">e d</text:span><text:span text:style-name="T35">esignar<text:s/></text:span><text:span text:style-name="T36">como membros da mesma,<text:s/></text:span><text:span text:style-name="T37">os empregados<text:s/></text:span><text:span text:style-name="T38">Tales Völker, matrícula nº 147 e Josiane Bernardi, matrícula nº 047 e o conselheiro Fábio Müller</text:span><text:span text:style-name="T39">, CAU nº A183927-6</text:span><text:span text:style-name="T40">;</text:span></text:p>
      <text:p text:style-name="P41"/>
      <text:p text:style-name="P42"><text:span text:style-name="T43">Art. 2º –<text:s/></text:span><text:span text:style-name="T44">Constituir a<text:s/></text:span><text:span text:style-name="T45">Comissão Julgadora</text:span><text:span text:style-name="T46"><text:s/></text:span><text:span text:style-name="T47">do<text:s/></text:span><text:span text:style-name="T48">PRÊMIO CAU/RS</text:span><text:span text:style-name="T49"><text:s/>– 2021</text:span><text:span text:style-name="T50"><text:s/></text:span><text:span text:style-name="T51">e designar como membros, os conselheiros<text:s/></text:span><text:span text:style-name="T52">Deise Flores Santos</text:span><text:span text:style-name="T53">,<text:s/></text:span><text:span text:style-name="T54">Fausto Henrique Steffen</text:span><text:span text:style-name="T55">,<text:s/></text:span><text:span text:style-name="T56">Emilio Merino Dominguez</text:span><text:span text:style-name="T57">,<text:s/></text:span><text:span text:style-name="T58">Rodrigo Spinelli</text:span><text:span text:style-name="T59">,<text:s/></text:span><text:span text:style-name="T60">Andréa Larruscahim Hamilton Ilha</text:span><text:span text:style-name="T61">,</text:span><text:span text:style-name="T62"><text:s/>a Vice-Presidente<text:s/></text:span><text:span text:style-name="T63">Evelise Jaime de Menezes</text:span><text:span text:style-name="T64">,</text:span><text:span text:style-name="T65"><text:s/>o Presidente<text:s/></text:span><text:span text:style-name="T66">Tiago Holzmann<text:s/></text:span><text:span text:style-name="T67">d</text:span><text:span text:style-name="T68">a Silva<text:s/></text:span><text:span text:style-name="T69">e o Conselheiro Federal<text:s/></text:span><text:span text:style-name="T70">Ednezer Rodrigues Flores</text:span><text:span text:style-name="T71">.</text:span></text:p>
      <text:p text:style-name="P72"/>
      <text:p text:style-name="P73">Art.<text:s/>3º -<text:s/>As comissões, tem suas atribuições e competências, definidas conforme a Portaria Normativa nº<text:s/>029, de<text:s/>29<text:s/>de<text:s/>outubro<text:s/>de 2020.</text:p>
      <text:p text:style-name="P74"/>
      <text:p text:style-name="P75">Art.<text:s/>4º – Esta Portaria entra em vigor na data de sua publicação no sítio eletrônico do CAU/RS.</text:p>
      <text:p text:style-name="P76"/>
      <text:p text:style-name="P77"/>
      <text:p text:style-name="P78">Porto Alegre – RS,<text:s/>13<text:s/>de outubro de 2021.</text:p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0-20T18:08:00Z</meta:creation-date>
    <dc:date>2021-10-20T18:08:00Z</dc:date>
    <meta:print-date>2020-10-29T18:1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745" meta:row-count="12" meta:non-whitespace-character-count="1475"/>
  </office:meta>
</office:document-meta>
</file>