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73, DE 17<text:s/>DE SETEMBRO<text:s/>DE 2021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Art. 1º<text:s/>Revogar o disposto na Portaria Presidencial nº 068, de 9 de setembro de 2021.</text:p>
      <text:p text:style-name="P25"/>
      <text:p text:style-name="P26"><text:span text:style-name="T27">Art. 2º<text:s/></text:span><text:span text:style-name="T28">Designar<text:s/></text:span><text:span text:style-name="T29">o<text:s/></text:span><text:span text:style-name="T30">empregad</text:span><text:span text:style-name="T31">o</text:span><text:span text:style-name="T32"><text:s/></text:span><text:span text:style-name="T33">Mar Acosta</text:span><text:span text:style-name="T34">, matrícula<text:s/></text:span><text:span text:style-name="T35">1</text:span><text:span text:style-name="T36">06</text:span><text:span text:style-name="T37">, para exercer<text:s/></text:span><text:span text:style-name="T38">a função de<text:s/></text:span><text:span text:style-name="T39">Secretário-</text:span><text:span text:style-name="T40">Geral</text:span><text:span text:style-name="T41">, em substituição<text:s/></text:span><text:span text:style-name="T42">à</text:span><text:span text:style-name="T43"><text:s/>titular do cargo,<text:s/></text:span><text:span text:style-name="T44">Josiane Cristina Bernardi,<text:s/></text:span><text:span text:style-name="T45">matrícula<text:s/></text:span><text:span text:style-name="T46">47</text:span><text:span text:style-name="T47">,<text:s/></text:span><text:span text:style-name="T48">no período de<text:s/></text:span><text:span text:style-name="T49">2</text:span><text:span text:style-name="T50">7</text:span><text:span text:style-name="T51">/0</text:span><text:span text:style-name="T52">9</text:span><text:span text:style-name="T53">/2021 até<text:s/></text:span><text:span text:style-name="T54">11</text:span><text:span text:style-name="T55">/10</text:span><text:span text:style-name="T56">/2021</text:span><text:span text:style-name="T57">, sem prejuí</text:span><text:span text:style-name="T58">zo das atribuições de seu cargo</text:span><text:span text:style-name="T59">.</text:span></text:p>
      <text:p text:style-name="P60"/>
      <text:p text:style-name="P61">Art.<text:s/>3º<text:s/>Esta Portaria entra em vigor na data de sua publicação no sítio eletrônico do CAU/RS.</text:p>
      <text:p text:style-name="P62"/>
      <text:p text:style-name="P63"/>
      <text:p text:style-name="P64">Porto Alegre,<text:s/>17<text:s/>de<text:s/>setembro<text:s/>de 2021.</text:p>
      <text:p text:style-name="P65"/>
      <text:p text:style-name="P66"/>
      <text:p text:style-name="P67"/>
      <text:p text:style-name="P68"/>
      <text:p text:style-name="P69">TIAGO HOLZMANN DA SILVA</text:p>
      <text:p text:style-name="P70"><text:span text:style-name="T71">Presidente</text:span><text:span text:style-name="T72"><text:s/>do CAU/R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arcia Aparecida Rodrigues</dc:creator>
    <meta:creation-date>2021-09-21T14:53:00Z</meta:creation-date>
    <dc:date>2021-09-21T14:53:00Z</dc:date>
    <meta:print-date>2021-09-09T18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56" meta:row-count="8" meta:non-whitespace-character-count="1062"/>
  </office:meta>
</office:document-meta>
</file>