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3" style:parent-style-name="Default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 fo:margin-left="0.9847in">
        <style:tab-stops/>
      </style:paragraph-properties>
    </style:style>
    <style:style style:name="T61" style:parent-style-name="Fonteparág.padrão" style:family="text">
      <style:text-properties fo:font-size="11pt" style:font-size-asian="11pt"/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size="11pt" style:font-size-asian="11pt"/>
    </style:style>
    <style:style style:name="P69" style:parent-style-name="Default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Textopadrão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69, DE<text:s/>14<text:s/>DE<text:s/>SETEMBRO<text:s/>DE 2021.</text:p>
      <text:p text:style-name="P36"/>
      <text:p text:style-name="P37"/>
      <text:p text:style-name="P38">Altera a<text:s/>redação da Portaria Presidencial nº 060, de<text:s/>11<text:s/>de<text:s/>agosto<text:s/>de<text:s/>2021, que “Institui Grupo de Trabalho – GT para revisão de normativas de pessoal<text:s/>e dá outras providências”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<text:s/></text:span><text:span text:style-name="T43">31 de dezembro de 2010, e os artigos</text:span><text:span text:style-name="T44"><text:s/>151, inciso XLV, e 152 do Regimento Interno do CAU/RS,</text:span><text:span text:style-name="T45"><text:s/>após<text:s/></text:span><text:span text:style-name="T46">análise do assunto em epígrafe e</text:span></text:p>
      <text:p text:style-name="P47"/>
      <text:p text:style-name="P48">Considerando<text:s/>o Memorando nº 01/2021 encaminhado pelo Grupo de Trabalho de Revisão das Normativas de Pessoal que solicita, diante do<text:s/>elevado número de atos normativos a serem revisados, a necessidade de reuniões envolvendo outro Grupo de Trabalho, e, em especial, considerando a complexidade que envolverá a discussão sobre o Regulamento de Pessoal, a prorrogação do prazo de duração do GT para seis meses, contados desta data;</text:p>
      <text:p text:style-name="P49"/>
      <text:p text:style-name="P50"><text:span text:style-name="T51">RESOLVE:</text:span></text:p>
      <text:p text:style-name="P52"/>
      <text:p text:style-name="P53"><text:span text:style-name="T54">Art. 1º</text:span><text:span text:style-name="T55"> </text:span><text:span text:style-name="T56">Alterar<text:s/></text:span>a Portaria Presidencial nº 060, de<text:s/>11 de agosto de 2021, que “<text:span text:style-name="T57">Institui Grupo de Trabalho<text:s/></text:span><text:span text:style-name="T58">– GT para revisão de normativas de pessoal</text:span><text:s/>e dá outras providências”, para que o seu art. 4º passe a vigorar com a seguinte redação:</text:p>
      <text:p text:style-name="P59"/>
      <text:p text:style-name="P60"><text:span text:style-name="T61">“Art. 4</text:span><text:span text:style-name="T62">º<text:s/></text:span><text:span text:style-name="T63">O presente grupo de trabalho, se extingue automaticamente, após a entrega<text:s/></text:span><text:span text:style-name="T64">das normativas revisadas</text:span><text:span text:style-name="T65">, que deve ocorrer até<text:s/></text:span><text:span text:style-name="T66">o dia<text:s/></text:span><text:span text:style-name="T67">14 de março de 2022</text:span><text:span text:style-name="T68">.</text:span></text:p>
      <text:p text:style-name="P69"/>
      <text:p text:style-name="P70">Art. 2º<text:s/>Esta Portaria entra em vigor na data de sua publicação no sítio eletrônico do CAU/RS.</text:p>
      <text:p text:style-name="P71"/>
      <text:p text:style-name="P72"/>
      <text:p text:style-name="P73">Porto Alegre<text:s/>–<text:s/>RS,<text:s/>14<text:s/>de<text:s/>setembro<text:s/>de 2021.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1-09-16T15:18:00Z</meta:creation-date>
    <dc:date>2021-09-16T15:18:00Z</dc:date>
    <meta:print-date>2021-09-14T15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57" meta:row-count="10" meta:non-whitespace-character-count="1317"/>
  </office:meta>
</office:document-meta>
</file>