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0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style:font-size-complex="11pt"/>
    </style:style>
    <style:style style:name="P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6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Calibri" style:font-name-complex="Calibri" style:font-size-complex="11pt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 style:font-size-complex="11pt"/>
    </style:style>
    <style:style style:name="T26" style:parent-style-name="Fonteparág.padrão" style:family="text">
      <style:text-properties style:font-name="Calibri" style:font-name-complex="Calibri" fo:color="#000000" fo:background-color="#FFFFFF"/>
    </style:style>
    <style:style style:name="T27" style:parent-style-name="Fonteparág.padrão" style:family="text">
      <style:text-properties style:font-name="Calibri" style:font-name-complex="Calibri" style:font-size-complex="11pt"/>
    </style:style>
    <style:style style:name="P2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29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32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3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38" style:parent-style-name="Textopadrão" style:family="paragraph">
      <style:paragraph-properties fo:text-align="center"/>
    </style:style>
    <style:style style:name="T39" style:parent-style-name="Fonteparág.padrão" style:family="text">
      <style:text-properties style:font-name="Calibri" style:font-name-complex="Calibri"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ext:p text:style-name="P1">PORTARIA PRESIDENCIAL Nº 068, DE 9 DE SETEMBRO DE 2021.</text:p>
      <text:p text:style-name="P9"/>
      <text:p text:style-name="P10"/>
      <text:p text:style-name="P11">Designa empregado para exercer substituição temporária.</text:p>
      <text:p text:style-name="P12"/>
      <text:p text:style-name="P13"/>
      <text:p text:style-name="P14">O Presidente do Conselho de Arquitetura e Urbanismo do Rio Grande do<text:s/>Sul (CAU/RS) no uso das atribuições que lhe conferem o art. 35, inciso III, da Lei n.º 12.378, de 31 de dezembro de 2010, e os artigos 151, inciso XLV e 152 do Regimento Interno do CAU/RS, após análise do assunto em epígrafe, e</text:p>
      <text:p text:style-name="P15"/>
      <text:p text:style-name="P16">Considerando a necessidade<text:s/>de continuidade das ações e projetos na Presidência, Gabinete, Secretaria Geral e Gerências do CAU/RS, durante a gestão;</text:p>
      <text:p text:style-name="P17"/>
      <text:p text:style-name="P18">Considerando a Instrução Normativa n.º 012, de 29 de fevereiro de 2016, que regulamenta a substituição temporária dos ocupantes de cargos em comissão;</text:p>
      <text:p text:style-name="P19"/>
      <text:p text:style-name="P20">RESOLVE:</text:p>
      <text:p text:style-name="P21"/>
      <text:p text:style-name="P22"><text:span text:style-name="T23">Art. 1º Designar a empregada Claudivana Bittencourt, matrícula 117, para exercer a função de<text:s/></text:span><text:span text:style-name="T24">Secretária Geral</text:span><text:span text:style-name="T25">, em substituição à titular do cargo, Josiane Cristina Bernardi, matrícula 47, no período de<text:s/></text:span><text:span text:style-name="T26">27/09/2021 até 11/10/2021</text:span><text:span text:style-name="T27">, sem prejuízo das atribuições de seu cargo.</text:span></text:p>
      <text:p text:style-name="P28"/>
      <text:p text:style-name="P29">Art. 2º Esta Portaria entra em vigor na data de sua publicação no sítio eletrônico do CAU/RS.</text:p>
      <text:p text:style-name="P30"/>
      <text:p text:style-name="P31"/>
      <text:p text:style-name="P32">Porto Alegre, 9 de setembro de 2021.</text:p>
      <text:p text:style-name="P33"/>
      <text:p text:style-name="P34"/>
      <text:p text:style-name="P35"/>
      <text:p text:style-name="P36"/>
      <text:p text:style-name="P37">TIAGO HOLZMANN DA SILVA</text:p>
      <text:p text:style-name="P38"><text:span text:style-name="T39">Presidente do CAU/R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zana Rahde Gerchmann</meta:initial-creator>
    <dc:creator>Usuário</dc:creator>
    <meta:creation-date>2021-09-17T13:10:00Z</meta:creation-date>
    <dc:date>2021-09-17T13:10:00Z</dc:date>
    <meta:print-date>2021-09-09T18:5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179" meta:row-count="8" meta:non-whitespace-character-count="997"/>
  </office:meta>
</office:document-meta>
</file>