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asian="Times New Roman" style:font-name-complex="Calibri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1" style:parent-style-name="Textopadrão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55, DE<text:s/>05<text:s/>DE<text:s/>JULHO<text:s/>DE 2021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Jaime Leo Ricachenevsky Martines Soares</text:span><text:span text:style-name="T32">, matrícula<text:s/></text:span><text:span text:style-name="T33">90</text:span><text:span text:style-name="T34">, para exercer<text:s/></text:span><text:span text:style-name="T35">a função de<text:s/></text:span><text:span text:style-name="T36">Coordena</text:span><text:span text:style-name="T37">ção</text:span><text:span text:style-name="T38"><text:s/></text:span><text:span text:style-name="T39">Jurídica do Contencioso</text:span><text:span text:style-name="T40">, em substituição<text:s/></text:span><text:span text:style-name="T41">ao</text:span><text:span text:style-name="T42"><text:s/>titular do cargo,<text:s/></text:span><text:span text:style-name="T43">Cezar Eduardo Rieger</text:span><text:span text:style-name="T44">, matrícula<text:s/></text:span><text:span text:style-name="T45">159</text:span><text:span text:style-name="T46">,<text:s/></text:span><text:span text:style-name="T47">no período de<text:s/></text:span><text:span text:style-name="T48">12/07/2021 até 26/07/2021</text:span><text:span text:style-name="T49">, sem prejuí</text:span><text:span text:style-name="T50">zo das atribuições de seu cargo</text:span><text:span text:style-name="T51">.</text:span></text:p>
      <text:p text:style-name="P52"/>
      <text:p text:style-name="P53">Art. 2º<text:s/>Esta Portaria entra em vigor na data de sua publicação no sítio eletrônico do CAU/RS.</text:p>
      <text:p text:style-name="P54"/>
      <text:p text:style-name="P55"/>
      <text:p text:style-name="P56">Porto Alegre,<text:s/>05<text:s/>de<text:s/>julho<text:s/>de 2021.</text:p>
      <text:p text:style-name="P57"/>
      <text:p text:style-name="P58"/>
      <text:p text:style-name="P59"/>
      <text:p text:style-name="P60">TIAGO HOLZMANN DA SILVA</text:p>
      <text:p text:style-name="P61"><text:span text:style-name="T62">Presidente</text:span><text:span text:style-name="T63"><text:s/>do CAU/R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7-07T13:26:00Z</meta:creation-date>
    <dc:date>2021-07-07T13:26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6" meta:row-count="8" meta:non-whitespace-character-count="1020"/>
  </office:meta>
</office:document-meta>
</file>