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Default" style:family="paragraph">
      <style:text-properties style:font-name-complex="Calibri"/>
    </style:style>
    <style:style style:name="P12" style:parent-style-name="Default" style:family="paragraph">
      <style:text-properties style:font-name-complex="Calibri"/>
    </style:style>
    <style:style style:name="P13" style:parent-style-name="Default" style:family="paragraph"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T20" style:parent-style-name="Fonteparág.padrão" style:family="text">
      <style:text-properties style:font-name-complex="Calibri" fo:font-size="12pt" style:font-size-asian="12pt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T22" style:parent-style-name="Fonteparág.padrão" style:family="text">
      <style:text-properties style:font-name-complex="Calibri" fo:font-size="12pt" style:font-size-asian="12pt"/>
    </style:style>
    <style:style style:name="T23" style:parent-style-name="Fonteparág.padrão" style:family="text">
      <style:text-properties style:font-name-complex="Calibri" fo:font-size="12pt" style:font-size-asian="12pt"/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T25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7" style:parent-style-name="Fonteparág.padrão" style:family="text">
      <style:text-properties style:font-name-complex="Calibri" fo:font-size="12pt" style:font-size-asian="12pt"/>
    </style:style>
    <style:style style:name="T28" style:parent-style-name="Fonteparág.padrão" style:family="text">
      <style:text-properties style:font-name-complex="Calibri" fo:font-size="12pt" style:font-size-asian="12pt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/>
    </style:style>
    <style:style style:name="T31" style:parent-style-name="Fonteparág.padrão" style:family="text">
      <style:text-properties style:font-name-complex="Calibri" fo:font-size="12pt" style:font-size-asian="12pt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T33" style:parent-style-name="Fonteparág.padrão" style:family="text">
      <style:text-properties style:font-name-complex="Calibri" fo:font-size="12pt" style:font-size-asian="12pt"/>
    </style:style>
    <style:style style:name="T34" style:parent-style-name="Fonteparág.padrão" style:family="text">
      <style:text-properties style:font-name-complex="Calibri" fo:font-size="12pt" style:font-size-asian="12pt"/>
    </style:style>
    <style:style style:name="T35" style:parent-style-name="Fonteparág.padrão" style:family="text">
      <style:text-properties style:font-name-complex="Calibri"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/>
    </style:style>
    <style:style style:name="T37" style:parent-style-name="Fonteparág.padrão" style:family="text">
      <style:text-properties style:font-name-complex="Calibri" fo:font-size="12pt" style:font-size-asian="12pt"/>
    </style:style>
    <style:style style:name="T38" style:parent-style-name="Fonteparág.padrão" style:family="text">
      <style:text-properties style:font-name-complex="Calibri" fo:font-size="12pt" style:font-size-asian="12pt"/>
    </style:style>
    <style:style style:name="T39" style:parent-style-name="Fonteparág.padrão" style:family="text">
      <style:text-properties style:font-name-complex="Calibri" fo:font-size="12pt" style:font-size-asian="12pt"/>
    </style:style>
    <style:style style:name="T40" style:parent-style-name="Fonteparág.padrão" style:family="text">
      <style:text-properties style:font-name-complex="Calibri" fo:font-size="12pt" style:font-size-asian="12pt"/>
    </style:style>
    <style:style style:name="T41" style:parent-style-name="Fonteparág.padrão" style:family="text">
      <style:text-properties style:font-name-complex="Calibri" fo:font-size="12pt" style:font-size-asian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4" style:parent-style-name="Fonteparág.padrão" style:family="text">
      <style:text-properties style:font-name-complex="Calibri" fo:font-size="12pt" style:font-size-asian="12pt"/>
    </style:style>
    <style:style style:name="T45" style:parent-style-name="Fonteparág.padrão" style:family="text">
      <style:text-properties style:font-name-complex="Calibri" fo:font-size="12pt" style:font-size-asian="12pt"/>
    </style:style>
    <style:style style:name="T46" style:parent-style-name="Fonteparág.padrão" style:family="text">
      <style:text-properties style:font-name-complex="Calibri" fo:font-size="12pt" style:font-size-asian="12pt"/>
    </style:style>
    <style:style style:name="T47" style:parent-style-name="Fonteparág.padrão" style:family="text">
      <style:text-properties style:font-name-complex="Calibri" fo:font-size="12pt" style:font-size-asian="12pt"/>
    </style:style>
    <style:style style:name="T48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49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0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1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2" style:parent-style-name="Fonteparág.padrão" style:family="text">
      <style:text-properties style:font-name-complex="Calibri" fo:font-size="12pt" style:font-size-asian="12pt"/>
    </style:style>
    <style:style style:name="P53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54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5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6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7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8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9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60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1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2" style:parent-style-name="ParágrafodaLista" style:family="paragraph">
      <style:paragraph-properties fo:text-align="justify" fo:margin-bottom="0in" fo:line-height="100%" fo:margin-left="1in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5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-complex="Calibri" fo:font-size="12pt" style:font-size-asian="12pt"/>
    </style:style>
    <style:style style:name="T70" style:parent-style-name="Fonteparág.padrão" style:family="text">
      <style:text-properties style:font-name-complex="Calibri" fo:font-size="12pt" style:font-size-asian="12pt"/>
    </style:style>
    <style:style style:name="T71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50,<text:s/>DE<text:s/>12<text:s/>DE<text:s/>JUNHO<text:s/>DE<text:s/>2021.</text:p>
      <text:p text:style-name="P7"/>
      <text:p text:style-name="P8">Institui Grupo de Trabalho<text:s/>– GT<text:s/>PROFISSÃO,<text:s/>conforme estabelece a Portaria Normativa nº 003/2021.</text:p>
      <text:p text:style-name="P9"/>
      <text:p text:style-name="P10">Considerando<text:s/>a Deliberação Plenária<text:s/>DPO-RS nº<text:s/>1282/2021 que homologou o Calendário Geral do CAU/RS para 2021, que prevê, dentre outras reuniões e eventos, a realização de<text:s/>Webnário Regional Passo Fundo, que terá como<text:s/>Temática Central, as novas formas de<text:s/>morar,<text:s/>com a finalidade de abordar o<text:s/>papel da arquitetura<text:s/>e urbanismo<text:s/>para a sociedade<text:s/>e para as cidades e<text:s/>como o arquiteto e urbanista contribui para melhorar os ambientes que habita;</text:p>
      <text:p text:style-name="P11"/>
      <text:p text:style-name="P12">Considerando ainda, a previsão de inauguração do Escritório Regional de Passo Fundo, para o dia<text:s/>23 de setembro<text:s/>de 2021;</text:p>
      <text:p text:style-name="P13"><text:s/></text:p>
      <text:p text:style-name="P14">Considerando a necessidade de atender ao que estabelece a Portaria Normativa nº 003/2021, que dispõe sobre o desenvolvimento e organização dos eventos do CAU/RS;</text:p>
      <text:p text:style-name="P15"/>
      <text:p text:style-name="P16">RESOLVE:</text:p>
      <text:p text:style-name="P17"/>
      <text:p text:style-name="P18"><text:span text:style-name="T19">Art. 1º Institui</text:span><text:span text:style-name="T20">r</text:span><text:span text:style-name="T21"><text:s/></text:span><text:span text:style-name="T22">o<text:s/></text:span><text:span text:style-name="T23">Grupo de Trabalho<text:s/></text:span><text:span text:style-name="T24">– “</text:span><text:span text:style-name="T25">GT<text:s/></text:span><text:span text:style-name="T26">PROFISSÃO</text:span><text:span text:style-name="T27">”<text:s/></text:span><text:span text:style-name="T28">para<text:s/></text:span><text:span text:style-name="T29">atuar<text:s/></text:span><text:span text:style-name="T30">no desenvolvimento<text:s/></text:span><text:span text:style-name="T31">e concepção do Web</text:span><text:span text:style-name="T32">nário<text:s/></text:span><text:span text:style-name="T33">Regional de Passo Fundo</text:span><text:span text:style-name="T34">, a ocorrer no dia<text:s/></text:span><text:span text:style-name="T35">23<text:s/></text:span><text:span text:style-name="T36">de<text:s/></text:span><text:span text:style-name="T37">setembro</text:span><text:span text:style-name="T38">,<text:s/></text:span><text:span text:style-name="T39">em formato remoto,<text:s/></text:span><text:span text:style-name="T40">conforme regramento estabelecido na Portaria Normativa acima referida</text:span><text:span text:style-name="T41">;</text:span></text:p>
      <text:p text:style-name="P42"/>
      <text:p text:style-name="P43"><text:span text:style-name="T44">Art. 2º<text:s/></text:span><text:span text:style-name="T45">Determinar que<text:s/></text:span><text:span text:style-name="T46">o<text:s/></text:span><text:span text:style-name="T47">“</text:span><text:span text:style-name="T48">GT</text:span><text:span text:style-name="T49"><text:s/></text:span><text:span text:style-name="T50">PROFISSÃO”</text:span><text:span text:style-name="T51"><text:s/></text:span><text:span text:style-name="T52">será composto pelos seguintes membros:<text:s/></text:span></text:p>
      <text:list text:style-name="LFO8" text:continue-numbering="true">
        <text:list-item>
          <text:p text:style-name="P53">Conselheiros<text:s/>(as):</text:p>
          <text:list text:continue-numbering="true">
            <text:list-item>
              <text:p text:style-name="P54">Rodrigo Rintzel;</text:p>
            </text:list-item>
            <text:list-item>
              <text:p text:style-name="P55">Carlos Pedone;</text:p>
            </text:list-item>
            <text:list-item>
              <text:p text:style-name="P56">Emílio Merino;</text:p>
            </text:list-item>
            <text:list-item>
              <text:p text:style-name="P57">Deise Flores;</text:p>
            </text:list-item>
            <text:list-item>
              <text:p text:style-name="P58">Fausto Steffen.</text:p>
            </text:list-item>
          </text:list>
        </text:list-item>
        <text:list-item>
          <text:p text:style-name="P59">Equipe<text:s/>Técnico:</text:p>
          <text:list text:continue-numbering="true">
            <text:list-item>
              <text:p text:style-name="P60">Comunicação:<text:s/>Luciano Antunes e<text:s/>Luisa Kalil;</text:p>
            </text:list-item>
            <text:list-item>
              <text:p text:style-name="P61">Secretaria Geral:<text:s/>Josiane Bernardi<text:s/>e<text:s/>Marcele Acosta;</text:p>
            </text:list-item>
          </text:list>
        </text:list-item>
      </text:list>
      <text:p text:style-name="P62"/>
      <text:p text:style-name="P63">Art. 4º O presente grupo de trabalho, se extingue automaticamente, após a entrega do relatório de avaliação do evento, que deve ocorrer em até 10 dias<text:s/>úteis<text:s/>após a realização do evento, ao Conselho Diretor do CAU/RS.</text:p>
      <text:p text:style-name="P64"/>
      <text:p text:style-name="P65"/>
      <text:p text:style-name="P66"/>
      <text:p text:style-name="P67">EVELISE JAIME DE MENEZES</text:p>
      <text:p text:style-name="P68"><text:span text:style-name="T69">Presidente<text:s/></text:span><text:span text:style-name="T70">Interina<text:s/></text:span><text:span text:style-name="T7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1-06-14T19:22:00Z</meta:creation-date>
    <dc:date>2021-06-14T19:22:00Z</dc:date>
    <meta:print-date>2021-06-12T14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09" meta:row-count="12" meta:non-whitespace-character-count="1445"/>
  </office:meta>
</office:document-meta>
</file>