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0pt" style:font-size-asian="10pt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ParágrafodaLista" style:list-style-name="LFO10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ParágrafodaLista" style:list-style-name="LFO10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P77" style:parent-style-name="ParágrafodaLista" style:list-style-name="LFO10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ParágrafodaLista" style:list-style-name="LFO10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ParágrafodaLista" style:list-style-name="LFO10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ParágrafodaLista" style:list-style-name="LFO10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ParágrafodaLista" style:list-style-name="LFO10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ParágrafodaLista" style:list-style-name="LFO10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ParágrafodaLista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04" style:parent-style-name="Textopadrão" style:family="paragraph">
      <style:text-properties style:font-name="Calibri" style:font-name-complex="Calibri" style:font-size-complex="12pt"/>
    </style:style>
    <style:style style:name="P105" style:parent-style-name="Textopadrão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 style:font-size-complex="12pt"/>
    </style:style>
    <style:style style:name="T107" style:parent-style-name="Fonteparág.padrão" style:family="text">
      <style:text-properties style:font-name="Calibri" style:font-name-complex="Calibri" style:font-size-complex="12pt"/>
    </style:style>
    <style:style style:name="T108" style:parent-style-name="Fonteparág.padrão" style:family="text">
      <style:text-properties style:font-name="Calibri" style:font-name-complex="Calibri" style:font-size-complex="12pt"/>
    </style:style>
    <style:style style:name="T109" style:parent-style-name="Fonteparág.padrão" style:family="text">
      <style:text-properties style:font-name="Calibri" style:font-name-complex="Calibri" style:font-size-complex="12pt"/>
    </style:style>
    <style:style style:name="T110" style:parent-style-name="Fonteparág.padrão" style:family="text">
      <style:text-properties style:font-name="Calibri" style:font-name-complex="Calibri" style:font-size-complex="12pt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style:font-size-complex="12pt"/>
    </style:style>
    <style:style style:name="P11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9" style:parent-style-name="Textopadrão" style:family="paragraph">
      <style:paragraph-properties fo:text-align="center"/>
    </style:style>
    <style:style style:name="T120" style:parent-style-name="Fonteparág.padrão" style:family="text">
      <style:text-properties style:font-name="Calibri" style:font-name-complex="Calibri" style:font-size-complex="12pt"/>
    </style:style>
    <style:style style:name="T121" style:parent-style-name="Fonteparág.padrão" style:family="text">
      <style:text-properties style:font-name="Calibri" style:font-name-complex="Calibri" style:font-size-complex="12pt"/>
    </style:style>
    <style:style style:name="T122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47, DE<text:s/>10<text:s/>DE<text:s/>JUNHO<text:s/>DE 2021.</text:p>
      <text:p text:style-name="P33"/>
      <text:p text:style-name="P34">Institui Grupo de Trabalho – GT para elaboração de normas relativas ao trabalho híbrido (presencial e remoto), conforme estabelece a Portaria Normativa nº 003/2021.</text:p>
      <text:p text:style-name="P35"/>
      <text:p text:style-name="P36">Considerando a necessidade de desenvolvimento de projeto para adaptação do espaço físico da sede<text:s/>do CAU/RS, na rua Dona Laura, nº 320, 14º e 15º andares, bairro Rio Branco Porto Alegre/RS;</text:p>
      <text:p text:style-name="P37"/>
      <text:p text:style-name="P38">RESOLVE:</text:p>
      <text:p text:style-name="P39"/>
      <text:p text:style-name="P40"><text:span text:style-name="T41">Art. 1º Instituir o Grupo de Trabalho – “</text:span><text:span text:style-name="T42">GT<text:s/></text:span><text:span text:style-name="T43">TRABALHO HÍBRIDO</text:span><text:span text:style-name="T44">” para atuar no desenvolvimento<text:s/></text:span><text:span text:style-name="T45">de proposta de normativa pertinente</text:span><text:span text:style-name="T46"><text:s/>à forma de cumprimento<text:s/></text:span><text:span text:style-name="T47"><text:tab/></text:span><text:span text:style-name="T48">da jornada de trabalho,<text:s/></text:span><text:span text:style-name="T49">sendo esta<text:s/></text:span><text:span text:style-name="T50">realizada de modo<text:s/></text:span><text:span text:style-name="T51">híbrido, podendo ser presencial<text:s/></text:span><text:span text:style-name="T52">e/ou remoto,<text:s/></text:span><text:span text:style-name="T53">conforme<text:s/></text:span><text:span text:style-name="T54">diretrizes preestabelecidas;</text:span></text:p>
      <text:p text:style-name="P55"/>
      <text:p text:style-name="P56">Art.<text:s/>2º<text:s/>Determinar que, com base na proposta de normativa de trabalho híbrido, o Grupo de Trabalho desenvolva projeto preliminar de adaptação do espaço físico da<text:s/>sede<text:s/>do CAU/RS, em Porto Alegre;</text:p>
      <text:p text:style-name="P57"><text:s/><text:tab/></text:p>
      <text:p text:style-name="P58"><text:span text:style-name="T59">Art. 3</text:span><text:span text:style-name="T60">º Determinar que o<text:s/></text:span><text:span text:style-name="T61">GT<text:s/></text:span><text:span text:style-name="T62">TRABALHO HÍBRIDO</text:span><text:span text:style-name="T63"><text:s/></text:span><text:span text:style-name="T64">seja<text:s/></text:span><text:span text:style-name="T65">composto pelos seguintes<text:s/></text:span><text:span text:style-name="T66">empregados:</text:span></text:p>
      <text:list text:style-name="LFO10" text:continue-numbering="true">
        <text:list-item>
          <text:p text:style-name="P67"><text:span text:style-name="T68">Amanda Eliza Barros Gehrke</text:span><text:span text:style-name="T69">, matriculada no CAU sob o nº 156</text:span><text:span text:style-name="T70">;</text:span></text:p>
        </text:list-item>
        <text:list-item>
          <text:p text:style-name="P71"><text:span text:style-name="T72">Camila Oliveira</text:span><text:span text:style-name="T73">,</text:span><text:span text:style-name="T74"><text:s/></text:span><text:span text:style-name="T75">matriculada no CAU sob o nº 110;</text:span><text:span text:style-name="T76"><text:tab/></text:span></text:p>
        </text:list-item>
        <text:list-item>
          <text:p text:style-name="P77"><text:span text:style-name="T78">Cheila<text:s/></text:span><text:span text:style-name="T79">da Silva Chagas</text:span><text:span text:style-name="T80">, ma</text:span><text:span text:style-name="T81">triculada no CAU sob o nº<text:s/></text:span><text:span text:style-name="T82">22;</text:span></text:p>
        </text:list-item>
        <text:list-item>
          <text:p text:style-name="P83"><text:span text:style-name="T84">Claudivana Bittencourt</text:span><text:span text:style-name="T85">, matriculada no CAU sob o nº 117;</text:span></text:p>
        </text:list-item>
        <text:list-item>
          <text:p text:style-name="P86"><text:span text:style-name="T87">Flávio Salamoni Barros Silva</text:span><text:span text:style-name="T88">,</text:span><text:span text:style-name="T89"><text:s/>matriculado no CAU sob o nº 89;</text:span></text:p>
        </text:list-item>
        <text:list-item>
          <text:p text:style-name="P90"><text:span text:style-name="T91">Josiane Cristina Bernardi</text:span><text:span text:style-name="T92">,<text:s/></text:span><text:span text:style-name="T93">matriculada no CAU sob o nº 47;</text:span></text:p>
        </text:list-item>
        <text:list-item>
          <text:p text:style-name="P94"><text:span text:style-name="T95">Tales Völker</text:span><text:span text:style-name="T96">, matriculado no CAU sob o nº 147.</text:span></text:p>
        </text:list-item>
        <text:list-item>
          <text:p text:style-name="P97"><text:span text:style-name="T98">Rafael Ártico</text:span><text:span text:style-name="T99">, Conselheiro do CAU/RS;</text:span></text:p>
        </text:list-item>
      </text:list>
      <text:p text:style-name="P100"/>
      <text:p text:style-name="P101">Art.<text:s/>4º<text:s/>As propostas de normativa e readequação ao espaço físico, devem ser encaminhadas à Presidência do CAU/RS, até o dia<text:s/>12<text:s/>de<text:s/>agosto<text:s/>de 2021;</text:p>
      <text:p text:style-name="P102"/>
      <text:p text:style-name="P103">Art. 5º O presente grupo de trabalho,<text:s/>extingue-se<text:s/>automaticamente,<text:s/>quando da homologação da normativa relativa ao tema, pelos setores competentes.</text:p>
      <text:p text:style-name="P104"/>
      <text:p text:style-name="P105"><text:span text:style-name="T106">Porto Alegre<text:s/></text:span><text:span text:style-name="T107">–</text:span><text:span text:style-name="T108"><text:s/>RS,<text:s/></text:span><text:span text:style-name="T109">10</text:span><text:span text:style-name="T110"><text:s/></text:span><text:span text:style-name="T111">de<text:s/></text:span><text:span text:style-name="T112">junho<text:s/></text:span><text:span text:style-name="T113">de 2021</text:span><text:span text:style-name="T114">.</text:span></text:p>
      <text:p text:style-name="P115"/>
      <text:p text:style-name="P116"/>
      <text:p text:style-name="P117"/>
      <text:p text:style-name="P118">EVELISE JAIME DE MENEZES</text:p>
      <text:p text:style-name="P119"><text:span text:style-name="T120">Presidente<text:s/></text:span><text:span text:style-name="T121">Interina<text:s/></text:span><text:span text:style-name="T122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2" text:anchor-type="paragraph" svg:x="0in" svg:y="-0.9715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6-14T19:20:00Z</meta:creation-date>
    <dc:date>2021-06-14T19:21:00Z</dc:date>
    <meta:print-date>2021-06-10T18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817" meta:row-count="12" meta:non-whitespace-character-count="1536"/>
  </office:meta>
</office:document-meta>
</file>