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style:text-position="super 66.6%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0" style:parent-style-name="Textopadrão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style:font-size-complex="12pt"/>
    </style:style>
    <style:style style:name="P122" style:parent-style-name="Textopadrão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45, DE<text:s/>08<text:s/>DE<text:s/>JUNHO<text:s/>DE 2021.</text:p>
      <text:p text:style-name="P36"/>
      <text:p text:style-name="P37"/>
      <text:p text:style-name="P38">Dar provimento as<text:s/>gratificações por exercício de atividades<text:s/>de pregoeiro, gestor de parcerias e tesoureiro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<text:s/>a Deliberação Plenária<text:s/>DPO/RS Nº 1310/2021,<text:s/>que é da competência do Presidente do CAU/RS designar empregado público do CAU/RS, para exercer<text:s/>funções de pregoeiro, gestor de parcerias e tesoureiro, percebendo gratificação por exercício das atividades;</text:p>
      <text:p text:style-name="P47"/>
      <text:p text:style-name="P48">RESOLVE:</text:p>
      <text:p text:style-name="P49"/>
      <text:p text:style-name="P50"><text:span text:style-name="T51">Art. 1° Dar provimento<text:s/></text:span><text:span text:style-name="T52">a gratificação de Pregoeiro</text:span><text:span text:style-name="T53">,<text:s/></text:span><text:span text:style-name="T54">à<text:s/></text:span><text:span text:style-name="T55">José</text:span><text:span text:style-name="T56"><text:s/>Carlos Fredes da Silveira</text:span><text:span text:style-name="T57">,<text:s/></text:span><text:span text:style-name="T58">matrícula 181,<text:s/></text:span><text:span text:style-name="T59">ocupando<text:s/></text:span><text:span text:style-name="T60">a referida função</text:span><text:span text:style-name="T61"><text:s/>a partir de<text:s/></text:span><text:span text:style-name="T62">0</text:span><text:span text:style-name="T63">1</text:span><text:span text:style-name="T64"><text:s/>de<text:s/></text:span><text:span text:style-name="T65">junho</text:span><text:span text:style-name="T66"><text:s/>de<text:s/></text:span><text:span text:style-name="T67">20</text:span><text:span text:style-name="T68">2</text:span><text:span text:style-name="T69">1;<text:s/></text:span></text:p>
      <text:p text:style-name="P70"/>
      <text:p text:style-name="P71"><text:span text:style-name="T72">Art. 2</text:span><text:span text:style-name="T73">° Dar provimento<text:s/></text:span><text:span text:style-name="T74">a gratificação de Gestor de Parcerias</text:span><text:span text:style-name="T75">, à<text:s/></text:span><text:span text:style-name="T76">Mônica dos Santos Marques</text:span><text:span text:style-name="T77">,<text:s/></text:span><text:span text:style-name="T78">matrícula 118,<text:s/></text:span><text:span text:style-name="T79">ocupando<text:s/></text:span><text:span text:style-name="T80">a referida função</text:span><text:span text:style-name="T81"><text:s/></text:span><text:span text:style-name="T82">a partir de 0</text:span><text:span text:style-name="T83">1</text:span><text:span text:style-name="T84"><text:s/>de<text:s/></text:span><text:span text:style-name="T85">junho</text:span><text:span text:style-name="T86"><text:s/>de 2021;<text:s/></text:span></text:p>
      <text:p text:style-name="P87"/>
      <text:p text:style-name="P88"><text:span text:style-name="T89">Art. 3</text:span><text:span text:style-name="T90">° Dar provimento<text:s/></text:span><text:span text:style-name="T91">a gratificação de Tesoureiro</text:span><text:span text:style-name="T92">, à<text:s/></text:span><text:span text:style-name="T93">Fábio Henrique Hoppe</text:span><text:span text:style-name="T94">,<text:s/></text:span><text:span text:style-name="T95">matrícula 148,<text:s/></text:span><text:span text:style-name="T96">ocupando<text:s/></text:span><text:span text:style-name="T97">a referida função</text:span><text:span text:style-name="T98"><text:s/></text:span><text:span text:style-name="T99">a partir de 0</text:span><text:span text:style-name="T100">1</text:span><text:span text:style-name="T101"><text:s/>de<text:s/></text:span><text:span text:style-name="T102">junho</text:span><text:span text:style-name="T103"><text:s/>de 2021;<text:s/></text:span></text:p>
      <text:p text:style-name="P104"/>
      <text:p text:style-name="P105"><text:span text:style-name="T106">Art.<text:s/></text:span><text:span text:style-name="T107">4</text:span><text:span text:style-name="T108">o</text:span><text:span text:style-name="T109"><text:s/>Esta Portaria entra em vigor na data de sua publicação no sítio eletrônico do CAU/RS</text:span><text:span text:style-name="T110">, com efeito retroativo a partir de 1 de junho de 2021</text:span><text:span text:style-name="T111">.</text:span></text:p>
      <text:p text:style-name="P112"/>
      <text:p text:style-name="P113"/>
      <text:p text:style-name="P114">Porto Alegre<text:s/>–<text:s/>RS,<text:s/>08<text:s/>de<text:s/>junho<text:s/>de 2021.</text:p>
      <text:p text:style-name="P115"/>
      <text:p text:style-name="P116"><text:tab/></text:p>
      <text:p text:style-name="P117"/>
      <text:p text:style-name="P118"/>
      <text:p text:style-name="P119">EVELISE JAIME DE MENEZES</text:p>
      <text:p text:style-name="P120"><text:span text:style-name="T121">Presidente interina do CAU/R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6-09T18:44:00Z</meta:creation-date>
    <dc:date>2021-06-09T18:44:00Z</dc:date>
    <meta:print-date>2021-04-23T2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69" meta:row-count="10" meta:non-whitespace-character-count="1242"/>
  </office:meta>
</office:document-meta>
</file>