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3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style:language-asian="pt" style:country-asian="BR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asian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6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1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PORTARIA PRESIDENCIAL N°<text:s/>035, DE 23 DE ABRIL DE 2021.</text:p>
      <text:p text:style-name="P29"/>
      <text:p text:style-name="P30"/>
      <text:p text:style-name="P31"/>
      <text:p text:style-name="P32">Torna pública a exoneração de empregado e dá outras providências.</text:p>
      <text:p text:style-name="P33"/>
      <text:p text:style-name="P34"/>
      <text:p text:style-name="P35"/>
      <text:p text:style-name="P36"><text:span text:style-name="T37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38"><text:s/>após análise do assunto em epígrafe,<text:s/></text:span></text:p>
      <text:p text:style-name="P39"/>
      <text:p text:style-name="P40"/>
      <text:p text:style-name="P41">RESOLVE:</text:p>
      <text:p text:style-name="P42"/>
      <text:p text:style-name="P43"><text:span text:style-name="T44">Art. 1°</text:span><text:span text:style-name="T45"><text:s/>Tornar pública a exoneração, a partir de<text:s/></text:span><text:span text:style-name="T46">30</text:span><text:span text:style-name="T47"><text:s/>de abril de 2021</text:span><text:span text:style-name="T48">, de<text:s/></text:span><text:span text:style-name="T49">Carla Ribeiro de Carvalho</text:span><text:span text:style-name="T50">,<text:s/></text:span><text:span text:style-name="T51">Coordenação de Compras, Licitações e Serviços</text:span><text:span text:style-name="T52">, matrícula 44</text:span><text:span text:style-name="T53">, nomead</text:span><text:span text:style-name="T54">a</text:span><text:span text:style-name="T55"><text:s/>em cargo de livre provimento</text:span><text:span text:style-name="T56"><text:s/>e demissão, pela Portaria<text:s/></text:span><text:span text:style-name="T57">Presidencial<text:s/></text:span><text:span text:style-name="T58">nº 020</text:span><text:span text:style-name="T59">, de<text:s/></text:span><text:span text:style-name="T60">01</text:span><text:span text:style-name="T61"><text:s/>de<text:s/></text:span><text:span text:style-name="T62">março</text:span><text:span text:style-name="T63"><text:s/>de 20</text:span><text:span text:style-name="T64">2</text:span><text:span text:style-name="T65">1;</text:span></text:p>
      <text:p text:style-name="P66"/>
      <text:p text:style-name="P67"><text:span text:style-name="T68">Art. 2°</text:span><text:span text:style-name="T69"> Esta Portaria entra em vigor na data de sua publicação no sítio eletrônico do CAU/RS.</text:span></text:p>
      <text:p text:style-name="P70"/>
      <text:p text:style-name="P71"/>
      <text:p text:style-name="P72"/>
      <text:p text:style-name="P73">Porto Alegre – RS, 23<text:s/>de abril de 2021.</text:p>
      <text:p text:style-name="P74"/>
      <text:p text:style-name="P75"/>
      <text:p text:style-name="P76"/>
      <text:p text:style-name="P77"/>
      <text:p text:style-name="P78"/>
      <text:p text:style-name="P79">TIAGO HOLZMANN DA SILVA</text:p>
      <text:p text:style-name="P80">Presidente do CAU/R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  <text:p text:style-name="P15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/text:span><text:span text:style-name="T25"><text:tab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cia Aparecida Rodrigues</dc:creator>
    <meta:creation-date>2021-04-26T15:37:00Z</meta:creation-date>
    <dc:date>2021-04-26T15:37:00Z</dc:date>
    <meta:print-date>2019-05-28T1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889" meta:row-count="6" meta:non-whitespace-character-count="751"/>
  </office:meta>
</office:document-meta>
</file>