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complex="Calibri" style:language-asian="pt" style:country-asian="BR"/>
    </style:style>
    <style:style style:name="P4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text-indent="0.4916in"/>
      <style:text-properties style:font-name="Calibri" style:font-name-complex="Calibri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style:text-position="super 66.6%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90" style:parent-style-name="Textopadrão" style:family="paragraph">
      <style:paragraph-properties fo:text-align="center"/>
    </style:style>
    <style:style style:name="T9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34, DE<text:s/>23<text:s/>DE<text:s/>ABRIL<text:s/>DE 2021.</text:p>
      <text:p text:style-name="P36"/>
      <text:p text:style-name="P37"/>
      <text:p text:style-name="P38">Dar provimento aos<text:s/>cargos<text:s/>de livre nomeação<text:s/>decorrente de confiança<text:s/>de<text:s/>Coordenação de Compras, Licitações e Serviços e<text:s/>Coordenação<text:s/>de<text:s/>Contabilidade, Tesouraria e Cobrança.</text:p>
      <text:p text:style-name="P39"/>
      <text:p text:style-name="P40"/>
      <text:p text:style-name="P41"><text:span text:style-name="T42">O Presidente do Conselho de Arquitetura e Urbanismo do Rio Grande do Sul (CAU/RS), no uso das atribuições que lhe conferem o art. 35, inciso III, da Lei n° 12.378, de 31 de dezembro de 2010, e o arts. 151, inciso XLV, e 152 do Regimento Interno do CAU/RS,</text:span><text:span text:style-name="T43"><text:s/>após<text:s/></text:span><text:span text:style-name="T44">análise do assunto em epígrafe e</text:span></text:p>
      <text:p text:style-name="P45"/>
      <text:p text:style-name="P46">Considerando que é da competência do Presidente do CAU/RS designar empregado público efetivo do CAU/RS, ou não, para exercer cargo de livre provimento e demissão, relacionados à direção, à chefia e ao assessoramento;</text:p>
      <text:p text:style-name="P47"/>
      <text:p text:style-name="P48">RESOLVE:</text:p>
      <text:p text:style-name="P49"/>
      <text:p text:style-name="P50"><text:span text:style-name="T51">Art. 1° Dar provimento ao cargo de<text:s/></text:span><text:span text:style-name="T52">Coordenação de Compras, Licitações e Serviços</text:span><text:span text:style-name="T53">, de livre nomeação decorrente de confiança, subordinad</text:span><text:span text:style-name="T54">o</text:span><text:span text:style-name="T55"><text:s/></text:span><text:span text:style-name="T56">à</text:span><text:span text:style-name="T57"><text:s/></text:span><text:span text:style-name="T58">Gerente Administrativa e Financeira</text:span><text:span text:style-name="T59">, com as funções precípuas de<text:s/></text:span><text:span text:style-name="T60">Coordenação de Compras, Licitações e Serviços</text:span><text:span text:style-name="T61">, à<text:s/></text:span><text:span text:style-name="T62">LUCIANA ELOY LIMA</text:span><text:span text:style-name="T63">, ocupando o referido cargo a partir de<text:s/></text:span><text:span text:style-name="T64">03</text:span><text:span text:style-name="T65"><text:s/>de<text:s/></text:span><text:span text:style-name="T66">maio</text:span><text:span text:style-name="T67"><text:s/>de<text:s/></text:span><text:span text:style-name="T68">20</text:span><text:span text:style-name="T69">2</text:span><text:span text:style-name="T70">1;<text:s/></text:span></text:p>
      <text:p text:style-name="P71"/>
      <text:p text:style-name="P72"><text:span text:style-name="T73">Art. 2° Dar provimento ao cargo de Coordenação de Contabilidade, Tesouraria e Cobrança, de livre nomeação decorrente de confiança, subordinado à Gerente Administrativa e Financeira, com as funções precípuas de Coordenação de Contabilidade, Tesouraria e Cobrança, à<text:s/></text:span><text:span text:style-name="T74">Pedro Reusch Ianzer Jardim</text:span><text:span text:style-name="T75">, ocupando o referido cargo a partir de 03 de maio de 2021;<text:s/></text:span></text:p>
      <text:p text:style-name="P76"/>
      <text:p text:style-name="P77"><text:span text:style-name="T78">Art.<text:s/></text:span><text:span text:style-name="T79">3</text:span><text:span text:style-name="T80">o</text:span><text:span text:style-name="T81"><text:s/>Esta Portaria entra em vigor na data de sua publicação no sítio eletrônico do CAU/RS.</text:span></text:p>
      <text:p text:style-name="P82"/>
      <text:p text:style-name="P83"/>
      <text:p text:style-name="P84">Porto Alegre<text:s/>–<text:s/>RS,<text:s/>23<text:s/>de<text:s/>abril<text:s/>de 2021.</text:p>
      <text:p text:style-name="P85"/>
      <text:p text:style-name="P86"><text:tab/></text:p>
      <text:p text:style-name="P87"/>
      <text:p text:style-name="P88"/>
      <text:p text:style-name="P89">TIAGO HOLZMANN DA SILVA</text:p>
      <text:p text:style-name="P90"><text:span text:style-name="T9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asian="Cambria" style:font-name-complex="Times New Roman"/>
    </style:style>
    <style:style style:name="WW_CharLFO9LVL3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1-04-26T15:37:00Z</meta:creation-date>
    <dc:date>2021-04-26T15:37:00Z</dc:date>
    <meta:print-date>2021-04-23T2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21" meta:row-count="11" meta:non-whitespace-character-count="1371"/>
  </office:meta>
</office:document-meta>
</file>