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/>
    </style:style>
    <style:style style:name="T18" style:parent-style-name="Fonteparág.padrão" style:family="text">
      <style:text-properties style:font-name="Times New Roman" fo:font-size="11pt" style:font-size-asian="11pt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font-size="11pt" style:font-size-asian="11pt"/>
    </style:style>
    <style:style style:name="T21" style:parent-style-name="Fonteparág.padrão" style:family="text"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Textopadrão" style:family="paragraph">
      <style:paragraph-properties fo:text-align="center"/>
      <style:text-properties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Textopadrão" style:family="paragraph">
      <style:paragraph-properties fo:text-align="center"/>
      <style:text-properties style:font-size-complex="12pt"/>
    </style:style>
    <style:style style:name="P47" style:parent-style-name="Textopadrão" style:family="paragraph">
      <style:paragraph-properties fo:text-align="center"/>
    </style:style>
    <style:style style:name="T48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14">PORTARIA PRESIDENCIAL N° 033, DE<text:s/>22 DE ABRIL<text:s/>DE 2021.</text:p>
      <text:p text:style-name="P15"/>
      <text:p text:style-name="P16"><text:span text:style-name="T17">Nomeia candidato aprovado no Concurso Público nº 001/2019,<text:s/></text:span><text:span text:style-name="T18">para o cargo de<text:s/></text:span><text:span text:style-name="T19">Assistente de Atendimento e Fiscalização</text:span><text:span text:style-name="T20"><text:s/></text:span><text:span text:style-name="T21">do Conselho de Arquitetura e Urbanismo do Rio Grande do Sul – CAU/RS e dá outras providências.</text:span></text:p>
      <text:p text:style-name="P22"/>
      <text:p text:style-name="P23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4"/>
      <text:p text:style-name="P25"><text:span text:style-name="T26">Considerando o disposto no art. 41 da Lei n.º 12.378/2010, que versa sobre a contratação de</text:span><text:span text:style-name="T27"><text:s/>empregados sob o regime da Consolidação das Leis do Trabalho – CLT e</text:span></text:p>
      <text:p text:style-name="P28"/>
      <text:p text:style-name="P29">Considerando o resultado final do concurso público nº 01/2019, homologado por edital e publicado no Diário Oficial da União em 19 de setembro de 2019;</text:p>
      <text:p text:style-name="P30"/>
      <text:p text:style-name="P31">RESOLVE:</text:p>
      <text:p text:style-name="P32"/>
      <text:p text:style-name="P33">Art. 1º Nomear, para o cargo de Assistente de Atendimento e Fiscalização, GUILHERME MEYER VOGEL, classificado em 3º lugar na cota universal, para lotação na sede do CAU/RS, em Porto Alegre/RS.</text:p>
      <text:p text:style-name="P34"/>
      <text:p text:style-name="P35"><text:span text:style-name="T36">Art. 2°</text:span><text:s/>O<text:span text:style-name="T37"><text:s/>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38"/>
      <text:p text:style-name="P39">Art. 3º Esta Portaria entra em vigor na data de sua publicação no Diário Oficial da União.</text:p>
      <text:p text:style-name="P40"><text:s/></text:p>
      <text:p text:style-name="P41"/>
      <text:p text:style-name="P42">Porto Alegre – RS,<text:s/>22 de abril<text:s/>de 2021.</text:p>
      <text:p text:style-name="P43"/>
      <text:p text:style-name="P44"/>
      <text:p text:style-name="P45"/>
      <text:p text:style-name="P46">TIAGO HOLZMANN DA SILVA</text:p>
      <text:p text:style-name="P47"><text:span text:style-name="T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27T17:41:00Z</meta:creation-date>
    <dc:date>2021-04-27T17:41:00Z</dc:date>
    <meta:print-date>2019-10-14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8" meta:row-count="11" meta:non-whitespace-character-count="1419"/>
  </office:meta>
</office:document-meta>
</file>