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style:language-asian="pt" style:country-asian="BR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ParágrafodaLista" style:family="paragraph">
      <style:paragraph-properties fo:text-align="justify" fo:line-height="115%" fo:margin-left="0in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style:language-asian="pt" style:country-asian="BR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T21" style:parent-style-name="Fonteparág.padrão" style:family="text">
      <style:text-properties style:font-name="Calibri" style:font-name-complex="Calibri" style:language-asian="pt" style:country-asian="BR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7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9" style:parent-style-name="Recuodecorpodetexto2" style:list-style-name="LFO4" style:family="paragraph">
      <style:paragraph-properties fo:text-align="justify" fo:line-height="100%"/>
      <style:text-properties style:font-name="Calibri" style:font-name-complex="Calibri"/>
    </style:style>
    <style:style style:name="P30" style:parent-style-name="Recuodecorpodetexto2" style:list-style-name="LFO4" style:family="paragraph">
      <style:paragraph-properties fo:text-align="justify" fo:line-height="100%"/>
      <style:text-properties style:font-name="Calibri" style:font-name-complex="Calibri"/>
    </style:style>
    <style:style style:name="P31" style:parent-style-name="Recuodecorpodetexto2" style:list-style-name="LFO4" style:family="paragraph">
      <style:paragraph-properties fo:text-align="justify" fo:line-height="100%"/>
      <style:text-properties style:font-name="Calibri" style:font-name-complex="Calibri"/>
    </style:style>
    <style:style style:name="P32" style:parent-style-name="Recuodecorpodetexto2" style:list-style-name="LFO4" style:family="paragraph">
      <style:paragraph-properties fo:text-align="justify" fo:line-height="100%"/>
      <style:text-properties style:font-name="Calibri" style:font-name-complex="Calibri"/>
    </style:style>
    <style:style style:name="P33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/>
    </style:style>
    <style:style style:name="P3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end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Textopadrão" style:family="paragraph">
      <style:text-properties style:font-name="Calibri" style:font-name-complex="Calibri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7" style:parent-style-name="Textopadrão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30/2021.</text:p>
      <text:p text:style-name="P11"/>
      <text:p text:style-name="P12">Constitui a Composição da Comissão de Acompanhamento e Fiscalização de Contratos <text:s text:c="14"/><text:s/>para<text:s/>o<text:s/>Concurso<text:s/>Público Nacional<text:s/>ATHIS Unidade Sanitária.</text:p>
      <text:p text:style-name="P13"><text:span text:style-name="T14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5"><text:s/>após análise do assunto em epígrafe, e</text:span></text:p>
      <text:p text:style-name="P16"/>
      <text:p text:style-name="P17">Considerando<text:s/>a Deliberação Plenária<text:s/>DPO/RS Nº 1168/2020<text:s/>que homologou alterações e aprovou o Plano de Trabalho do Projeto Especial<text:s/>“PROGRAMA ATHIS CASA SAUDÁVEL”,<text:s/>subprojeto 4, Concurso Unidade Sanitária – ATHIS;</text:p>
      <text:p text:style-name="P18"><text:span text:style-name="T19">Considerando a necessidade de nomeação<text:s/></text:span><text:span text:style-name="T20">dos membros da referida Comissão</text:span><text:span text:style-name="T21">, conforme prevista na Minuta de Contrato, anexa ao Edital, assinado entre o CAU/RS, o IAB/RS e as 05 (cinco) empresas vencedoras do concurso para o desenvolvimento dos projetos executivos do protótipo de unidade sanitária</text:span><text:span text:style-name="T22">;</text:span><text:span text:style-name="T23"><text:s/></text:span></text:p>
      <text:p text:style-name="P24"/>
      <text:p text:style-name="P25">RESOLVE:</text:p>
      <text:p text:style-name="P26"/>
      <text:p text:style-name="P27">Art. 1º<text:s/>–<text:s/>Nomear os<text:s/>arquitetos e urbanistas<text:s/>abaixo como integrantes da COMISSÃO DE<text:s/>FISCALIZAÇÃO DE CONTRATOS:</text:p>
      <text:p text:style-name="P28"/>
      <text:list text:style-name="LFO4" text:continue-numbering="true">
        <text:list-item>
          <text:p text:style-name="P29">Sandra Helena Lehnen Becker,<text:s/>empregada do CAU/RS, matrícula<text:s/>nº 175;</text:p>
        </text:list-item>
        <text:list-item>
          <text:p text:style-name="P30">Roberta Krahe Edelweiss,<text:s/>CAU nº A787663,<text:s/>contratante CAU/RS;<text:s/></text:p>
        </text:list-item>
        <text:list-item>
          <text:p text:style-name="P31">Rafael Pavan Passos,<text:s/>CAU nº A548928,<text:s/>contratante IAB/RS;</text:p>
        </text:list-item>
        <text:list-item>
          <text:p text:style-name="P32">Evandro Cardoso Medeiros,<text:s/>CAU nº A1558838,<text:s/>consultor externo.</text:p>
        </text:list-item>
      </text:list>
      <text:p text:style-name="P33"/>
      <text:p text:style-name="P34">Art.<text:s/>2º -<text:s/>A<text:s/>Comissão<text:s/>tem suas atribuições e competências definidas<text:s/>no Edital, Anexo II, Minuta do Contrato de Prestação de Serviços, do Concurso Público Nacional de Arquitetura e Urbanismo para o Anteprojeto de Protótipo de Unidade Sanitária voltada à Assistência Técnica para Habitação de Interesse Social em domicílios urbanos do Rio Grande do Sul.<text:s/></text:p>
      <text:p text:style-name="P35"/>
      <text:p text:style-name="P36">Art.<text:s/>3º – Esta Portaria entra em vigor na data de sua publicação no sítio<text:s/>do Portal da Transparência do<text:s/>CAU/RS.</text:p>
      <text:p text:style-name="P37"/>
      <text:p text:style-name="P38"><text:span text:style-name="T39">Porto Alegre/</text:span><text:span text:style-name="T40">RS,<text:s/></text:span><text:span text:style-name="T41">06</text:span><text:span text:style-name="T42"><text:s/>de<text:s/></text:span><text:span text:style-name="T43">abril</text:span><text:span text:style-name="T44"><text:s/>de 2021.</text:span></text:p>
      <text:p text:style-name="P45"/>
      <text:p text:style-name="P46">TIAGO HOLZMANN DA SILVA</text:p>
      <text:p text:style-name="P47"><text:span text:style-name="T4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4-07T13:30:00Z</meta:creation-date>
    <dc:date>2021-04-07T13:30:00Z</dc:date>
    <meta:print-date>2021-03-01T1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4" meta:row-count="13" meta:non-whitespace-character-count="1618"/>
  </office:meta>
</office:document-meta>
</file>