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style:text-position="super 63.6%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" style:parent-style-name="SombreamentoMédio1-Ênfase11" style:family="paragraph">
      <style:paragraph-properties fo:text-align="justify"/>
      <style:text-properties style:font-name="Calibri" style:font-name-complex="Calibri"/>
    </style:style>
    <style:style style:name="P63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6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7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Textopadrão" style:family="paragraph">
      <style:paragraph-properties fo:text-align="cente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 PRESIDENCIAL N°<text:s/>029, DE<text:s/>05<text:s/>DE<text:s/>ABRIL<text:s/>DE 2021.</text:p>
      <text:p text:style-name="P36"/>
      <text:p text:style-name="P37"/>
      <text:p text:style-name="P38">Torna pública a exoneração e nomeação de cargo de livre provimento decorrente de confiança, e dá outras providências.</text:p>
      <text:p text:style-name="P39"/>
      <text:p text:style-name="P40"><text:span text:style-name="T41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42"><text:s/>após análise do assunto em epígrafe,<text:s/></text:span></text:p>
      <text:p text:style-name="P43"/>
      <text:p text:style-name="P44">Considerando a necessidade de continuidade das ações e projetos na Presidência, Gabinete, Secretaria Geral e Gerências do CAU/RS, durante a gestão,</text:p>
      <text:p text:style-name="P45"/>
      <text:p text:style-name="P46">Considerando a Instrução Normativa n.º 012, de 29 de fevereiro de 2016, que regulamenta a substituição temporária dos ocupantes de cargos em comissão.</text:p>
      <text:p text:style-name="P47"/>
      <text:p text:style-name="P48">Considerando que é da competência do Presidente do CAU/RS designar empregado público efetivo do CAU/RS, ou não, para exercer cargo de livre provimento e demissão, relacionados à direção, à chefia e ao assessoramento;</text:p>
      <text:p text:style-name="P49"/>
      <text:p text:style-name="P50">RESOLVE:</text:p>
      <text:p text:style-name="P51">Art. 1° Tornar pública a exoneração do cargo de Gerente de Fiscalização substituta, a partir de 01<text:s/>de abril de 2021, da Analista de Nível Superior Arquiteta e Urbanista, Amanda Elisa Barros Gehrke, matrícula 156, nomeada para o referido cargo através da Portaria nº 034/2020.</text:p>
      <text:p text:style-name="P52"/>
      <text:p text:style-name="P53"><text:tab/>At. 2º A empregada ficará lotada na Unidade de Fiscalização, subordinada ao (à) Gerente de Fiscalização.</text:p>
      <text:p text:style-name="P54"/>
      <text:p text:style-name="P55">Art. 3° Dar provimento ao cargo de Gerente de Fiscalização, de livre nomeação decorrente de confiança, subordinado ao Gerente Geral, a Oritz Adriano Adams<text:s/>de Campos, ocupando o referido cargo a partir de 01/04/2021, em substituição à titular do cargo, Marina Leivas Proto, matrícula 109, em virtude de sua licença maternidade.</text:p>
      <text:p text:style-name="P56"/>
      <text:p text:style-name="P57"><text:span text:style-name="T58">Art.<text:s/></text:span><text:span text:style-name="T59">4</text:span><text:span text:style-name="T60">o</text:span><text:span text:style-name="T61"><text:s/>Esta Portaria entra em vigor na data de sua publicação no sítio eletrônico do CAU/RS.</text:span></text:p>
      <text:p text:style-name="P62"/>
      <text:p text:style-name="P63"/>
      <text:p text:style-name="P64">Porto Alegre<text:s/>–<text:s/>RS,<text:s/>05<text:s/>de<text:s/>abril<text:s/>de 2021.</text:p>
      <text:p text:style-name="P65"/>
      <text:p text:style-name="P66"/>
      <text:p text:style-name="P67"/>
      <text:p text:style-name="P68"/>
      <text:p text:style-name="P69">TIAGO HOLZMANN DA SILVA</text:p>
      <text:p text:style-name="P70"><text:span text:style-name="T7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4-06T13:03:00Z</meta:creation-date>
    <dc:date>2021-04-06T13:03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6" meta:character-count="1892" meta:row-count="13" meta:non-whitespace-character-count="1599"/>
  </office:meta>
</office:document-meta>
</file>