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F0" style:family="paragraph">
      <style:paragraph-properties fo:break-before="page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end"/>
    </style:style>
    <style:style style:name="T101" style:parent-style-name="Fonteparág.padrão" style:family="text">
      <style:text-properties style:font-name="Calibri" style:font-name-complex="Calibri" style:font-size-complex="12pt"/>
    </style:style>
    <style:style style:name="T102" style:parent-style-name="Fonteparág.padrão" style:family="text">
      <style:text-properties style:font-name="Calibri" style:font-name-complex="Calibri" style:font-size-complex="12pt"/>
    </style:style>
    <style:style style:name="T103" style:parent-style-name="Fonteparág.padrão" style:family="text">
      <style:text-properties style:font-name="Calibri" style:font-name-complex="Calibri" style:font-size-complex="12pt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4" style:parent-style-name="Textopadrão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45,<text:s/>DE<text:s/>11<text:s/>DE<text:s/>DEZEMBRO<text:s/>DE 2020.<text:tab/></text:p>
      <text:p text:style-name="P36"/>
      <text:p text:style-name="P37"/>
      <text:p text:style-name="P38">Designa<text:s/>Pregoeiro Oficial e Equipe de Apoio para o Pregão Eletrônico nº<text:s/>005/2020, cujo objeto é<text:s/>a<text:s/>contratação de serviços de internet para<text:s/>os Escritórios Regionais do CAU/RS em<text:s/>Caxias do Sul/RS e<text:s/>Passo Fundo/RS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<text:s/>autoridade competente do CAU/RS, nos termos do disposto nos artigos 3º, §1º e inciso IV, da Lei nº 10.520/2002, e<text:s/>13, inciso I, do Decreto nº<text:s/>10.024/2019, designar<text:s/>o<text:s/>pregoeiro e<text:s/>os membros da equipe de<text:s/>apoio para<text:s/>condução do<text:s/>processo licitatório na modalidade Pregão.</text:p>
      <text:p text:style-name="P55"/>
      <text:p text:style-name="P56">RESOLVE:</text:p>
      <text:p text:style-name="P57"/>
      <text:p text:style-name="P58">Art. 1°<text:s/>Designar<text:s/>o<text:s/>empregado<text:s/>Thiago dos Santos Albrecht, matrícula 123,<text:s/>como<text:s/>pregoeiro<text:s/>oficial<text:s/>e,<text:s/>José Carlos Fredes da Silveira, matrícula 181, como pregoeiro substituto,<text:s/>do Pregão Eletrônico nº<text:s/>005/2020, cujo objeto é<text:s/>a<text:s/>contratação de serviços de internet<text:s/>para os Escritórios Regionais do CAU/RS em<text:s/>Caxias do Sul/RS e<text:s/>Passo Fundo/RS.</text:p>
      <text:p text:style-name="P59"/>
      <text:p text:style-name="P60">Art. 2°<text:s/>Designar<text:s/>como membros da equipe de apoio<text:s/>do Pregão Eletrônico nº<text:s/>005/2020,<text:s/>as<text:s/>empregadas<text:s/>Camila Oliveira, matrícula<text:s/>110, e<text:s/>Maria Isabel da Rosa Dal Ross, matrícula<text:s/>173.</text:p>
      <text:p text:style-name="P61"/>
      <text:p text:style-name="P62">Art. 3°<text:s/>Caberá ao pregoeiro, em especial:</text:p>
      <text:p text:style-name="P63"/>
      <text:p text:style-name="P64">I - conduzir a sessão pública;</text:p>
      <text:p text:style-name="P65"/>
      <text:p text:style-name="P66">II - receber, examinar e decidir as impugnações e os pedidos de esclarecimentos ao edital e aos anexos, além de poder requisitar subsídios formais aos responsáveis pela elaboração desses documentos;</text:p>
      <text:p text:style-name="P67"/>
      <text:p text:style-name="P68">III - verificar a conformidade da proposta em relação aos requisitos estabelecidos no edital;</text:p>
      <text:p text:style-name="P69"/>
      <text:p text:style-name="P70">IV - coordenar a sessão pública e o envio de lances;</text:p>
      <text:p text:style-name="P71"/>
      <text:p text:style-name="P72">V - verificar e julgar as condições de habilitação;</text:p>
      <text:p text:style-name="P73"/>
      <text:p text:style-name="P74">VI - sanear erros ou falhas que não alterem a substância das propostas, dos documentos de habilitação e sua validade jurídica;</text:p>
      <text:p text:style-name="P75"/>
      <text:p text:style-name="P76">VII - receber, examinar e decidir os recursos e encaminhá-los à autoridade competente quando mantiver sua decisão;</text:p>
      <text:p text:style-name="P77"/>
      <text:p text:style-name="P78">VIII - indicar o vencedor do certame;</text:p>
      <text:p text:style-name="P79"/>
      <text:p text:style-name="P80">IX - adjudicar o objeto, quando não houver recurso;</text:p>
      <text:p text:style-name="P81"/>
      <text:p text:style-name="P82">X - conduzir os trabalhos da equipe de apoio; e</text:p>
      <text:p text:style-name="P83"/>
      <text:p text:style-name="P84">XI - encaminhar o processo devidamente instruído à autoridade competente e propor a sua homologação.</text:p>
      <text:p text:style-name="P85"/>
      <text:p text:style-name="P86">Art. 4º<text:s/>Caberá à equipe de apoio:</text:p>
      <text:p text:style-name="P87"/>
      <text:p text:style-name="P88">I. Auxiliar o pregoeiro<text:s/>nas etapas do<text:s/>processo licitatório;</text:p>
      <text:p text:style-name="P89"/>
      <text:p text:style-name="P90">II. Emitir posicionamento sobre a aprovação das propostas e amostras, conforme o caso.</text:p>
      <text:p text:style-name="P91"/>
      <text:p text:style-name="P92">Art. 5º<text:s/>O Pregoeiro e Equipe de Apoio atuarão até que cessem todas as obrigações atinentes ao Processo Licitatório.</text:p>
      <text:p text:style-name="P93"/>
      <text:p text:style-name="P94">Art. 6º Dê ciência aos interessados e autue-se no processo.</text:p>
      <text:p text:style-name="P95"/>
      <text:p text:style-name="P96">Art. 7º<text:s/>Esta Portaria entra em vigor na data de sua publicação no sítio eletrônico do CAU/RS.</text:p>
      <text:p text:style-name="P97"/>
      <text:p text:style-name="P98"/>
      <text:p text:style-name="P99"/>
      <text:p text:style-name="P100"><text:span text:style-name="T101">Porto Alegre<text:s/></text:span><text:span text:style-name="T102">–</text:span><text:span text:style-name="T103"><text:s/>RS,<text:s/></text:span><text:span text:style-name="T104">de<text:s/></text:span><text:span text:style-name="T105">11</text:span><text:span text:style-name="T106"><text:s/>de<text:s/></text:span><text:span text:style-name="T107">dezembro<text:s/></text:span><text:span text:style-name="T108">de 2020</text:span><text:span text:style-name="T109">.</text:span></text:p>
      <text:p text:style-name="P110"/>
      <text:p text:style-name="P111"/>
      <text:p text:style-name="P112"/>
      <text:p text:style-name="P113">TIAGO HOLZMANN DA SILVA</text:p>
      <text:p text:style-name="P114"><text:span text:style-name="T11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2C778C"/>
    </style:style>
    <style:style style:name="T22" style:parent-style-name="Fonteparág.padrão" style:family="text">
      <style:text-properties style:font-name="Arial" style:font-name-complex="Arial" fo:font-weight="bold" style:font-weight-asian="bold" fo:color="#2C778C"/>
    </style:style>
    <style:style style:name="T23" style:parent-style-name="Fonteparág.padrão" style:family="text">
      <style:text-properties style:font-name="Arial" style:font-name-complex="Arial" fo:font-weight="bold" style:font-weight-asian="bold" fo:color="#2C778C"/>
    </style:style>
    <style:style style:name="T24" style:parent-style-name="Fonteparág.padrão" style:family="text"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</text:span><text:span text:style-name="T5">__</text:span><text:span text:style-name="T6">____________________________________________________________________________</text:span><text:span text:style-name="T7">_</text:span>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59264" draw:style-name="a1" draw:name="Imagem 68" text:anchor-type="paragraph" svg:x="0in" svg:y="-0.08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<text:span text:style-name="T21">_________</text:span><text:span text:style-name="T22">__</text:span><text:span text:style-name="T23">____________________________________________________________________________</text:span><text:span text:style-name="T24">_</text:span></text:p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2T19:10:00Z</meta:creation-date>
    <dc:date>2021-03-12T19:10:00Z</dc:date>
    <meta:print-date>2020-12-11T17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3" meta:character-count="2900" meta:row-count="20" meta:non-whitespace-character-count="2452"/>
  </office:meta>
</office:document-meta>
</file>