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/>
    </style:style>
    <style:style style:name="P13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4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0pt" style:font-size-asian="10pt"/>
    </style:style>
    <style:style style:name="P16" style:parent-style-name="Normal" style:family="paragraph">
      <style:paragraph-properties fo:text-align="justify" fo:margin-left="3.5in">
        <style:tab-stops/>
      </style:paragraph-properties>
      <style:text-properties style:font-name="Calibri" style:font-name-complex="Calibri" fo:font-size="11pt" style:font-size-asian="11pt"/>
    </style:style>
    <style:style style:name="P17" style:parent-style-name="Normal" style:family="paragraph">
      <style:paragraph-properties fo:text-align="justify" fo:margin-left="3.5in">
        <style:tab-stops/>
      </style:paragraph-properties>
      <style:text-properties style:font-name="Calibri" style:font-name-complex="Calibri" fo:font-size="11pt" style:font-size-asian="11pt"/>
    </style:style>
    <style:style style:name="P18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ParágrafodaLista" style:family="paragraph">
      <style:paragraph-properties fo:text-align="justify" fo:margin-bottom="0in" fo:line-height="150%" fo:margin-left="0in" fo:text-indent="0.7875in">
        <style:tab-stops>
          <style:tab-stop style:type="left" style:position="0.7875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/>
    </style:style>
    <style:style style:name="P26" style:parent-style-name="ParágrafodaLista" style:family="paragraph">
      <style:paragraph-properties fo:text-align="justify"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="Calibri" style:font-name-complex="Calibri" fo:color="#222222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 fo:line-height="150%" fo:text-indent="0.4923in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 fo:line-height="150%" fo:text-indent="0.7875in" fo:background-color="#FFFFFF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 fo:line-height="150%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50%" fo:background-color="#FFFFFF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line-height="150%" fo:background-color="#FFFFFF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line-height="150%" fo:background-color="#FFFFFF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7875in"/>
        </style:tab-stops>
      </style:paragraph-properties>
      <style:text-properties style:font-name="Calibri" style:font-name-asian="Cambria" style:font-name-complex="Calibri" style:language-asian="en" style:country-asian="US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 fo:line-height="150%" fo:background-color="#FFFFFF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7875in"/>
        </style:tab-stops>
      </style:paragraph-properties>
    </style:style>
    <style:style style:name="T68" style:parent-style-name="Fonteparág.padrão" style:family="text">
      <style:text-properties style:font-name="Calibri" style:font-name-asian="Cambria" style:font-name-complex="Calibri" fo:font-weight="bold" style:font-weight-asian="bold" style:language-asian="en" style:country-asian="US"/>
    </style:style>
    <style:style style:name="T69" style:parent-style-name="Fonteparág.padrão" style:family="text">
      <style:text-properties style:font-name="Calibri" style:font-name-asian="Cambria" style:font-name-complex="Calibri" style:language-asian="en" style:country-asian="US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71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72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73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P74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P75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P76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P77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P78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P79" style:parent-style-name="Normal" style:family="paragraph">
      <style:paragraph-properties fo:text-align="center" fo:line-height="115%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81" style:parent-style-name="Normal" style:family="paragraph">
      <style:paragraph-properties fo:text-align="center" fo:line-height="115%"/>
      <style:text-properties style:font-name="Calibri" style:font-name-asian="Times New Roman" style:font-name-complex="Calibri" style:language-asian="pt" style:country-asian="BR"/>
    </style:style>
    <style:style style:name="P82" style:parent-style-name="Normal" style:family="paragraph">
      <style:paragraph-properties fo:break-before="page"/>
      <style:text-properties style:font-name="Calibri" style:font-name-complex="Calibri" fo:font-size="11pt" style:font-size-asian="11pt"/>
    </style:style>
    <style:style style:name="P83" style:parent-style-name="Normal" style:family="paragraph">
      <style:paragraph-properties fo:line-height="150%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 fo:line-height="150%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 fo:line-height="150%" fo:background-color="#FFFFFF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 fo:line-height="150%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 fo:line-height="150%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 fo:line-height="150%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 fo:line-height="150%" fo:background-color="#FFFFFF"/>
    </style:style>
    <style:style style:name="T9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 fo:line-height="150%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body>
    <office:text text:use-soft-page-breaks="true">
      <text:p text:style-name="P1">PORTARIA PRESIDENCIAL Nº<text:s/>30, DE<text:s/>15<text:s/>DE OUTUBRO<text:s/>DE 2020.</text:p>
      <text:p text:style-name="P13"/>
      <text:p text:style-name="P14"/>
      <text:p text:style-name="P15">Designa a empregada pública do CAU/RS, assistente administrativa Mônica dos Santos Marques, como gestora das parcerias firmadas através de termos de fomento, termo de colaboração e acordo de cooperação entre as Organizações da Sociedade Civil e o Conselho de Arquitetura e Urbanismo do Rio Grande do Sul – CAU/RS decorrentes do<text:s/>Aviso de Chamada Pública nº<text:s/>003/2020<text:s/>do CAU/RS.</text:p>
      <text:p text:style-name="P16"/>
      <text:p text:style-name="P17"/>
      <text:p text:style-name="P18"><text:span text:style-name="T19">O<text:s/></text:span><text:span text:style-name="T20">PRESIDENTE DO CONSELHO DE ARQUITETURA E URBANISMO DO RIO GRANDE DO SUL - CAU/RS</text:span><text:span text:style-name="T21">, no uso das atribuições que lhe são conferidas pela Lei 12.378/10 e pelo Regimento Interno, aprovado pela Deliberação Plenária nº 145/2014;</text:span></text:p>
      <text:p text:style-name="P22"/>
      <text:p text:style-name="P23"><text:span text:style-name="T24">CONSIDERANDO<text:s/></text:span><text:span text:style-name="T25">o disposto na Lei nº 13.019, de 31 de julho de 2014 e suas posteriores alterações e o Decreto nº 8.726, de 27 de abril de 2016, que estabelecem e regulamentam respectivamente o regime jurídico das parcerias entre a administração pública e as organizações da sociedade civil;</text:span></text:p>
      <text:p text:style-name="P26"/>
      <text:p text:style-name="P27"><text:span text:style-name="T28">CONSIDERANDO</text:span><text:span text:style-name="T29"><text:s/>a premente existência de termos de fomento, termo de colaboração e acordo de cooperação entre as Organizações da Sociedade Civil e o Conselho de Arquitetura e Urbanismo do Rio Grande do Sul – CAU/RS.</text:span></text:p>
      <text:p text:style-name="P30"/>
      <text:p text:style-name="P31"><text:span text:style-name="T32">CONSIDERANDO</text:span><text:span text:style-name="T33"><text:s/>que os atos normativos acima descritos, determinam a designação de um responsável pela gestão de parcerias celebradas por meio de termo de fomento, com poderes de controle e fiscalização, nos termos da legislação mencionada;</text:span></text:p>
      <text:p text:style-name="P34"/>
      <text:p text:style-name="P35">RESOLVE:</text:p>
      <text:p text:style-name="P36"/>
      <text:p text:style-name="P37"><text:span text:style-name="T38">Art. 1º<text:s/></text:span><text:span text:style-name="T39">Designar a empregada pública do CAU/RS, assistente administrativa Mônica dos Santos Marques, como gestora das parcerias firmadas através de termos de fomento, termo de colaboração e acordo de cooperação entre as Organizações da Sociedade Civil e o Conselho de Arquitetura e<text:s/></text:span><text:soft-page-break/><text:span text:style-name="T40">Urbanismo do Rio Grande do Sul – CAU/RS decorrentes do Aviso de Chamada Pública nº<text:s/></text:span><text:span text:style-name="T41">003/2020</text:span><text:span text:style-name="T42"><text:s/>do CAU/RS.</text:span></text:p>
      <text:p text:style-name="P43"><text:span text:style-name="T44">§1º A empregada pública do CAU/RS,<text:s/></text:span><text:span text:style-name="T45">Assistente de Atendimento e Fiscalização</text:span><text:span text:style-name="T46"><text:s/></text:span><text:span text:style-name="T47">Maria José Mendes da Silva</text:span><text:span text:style-name="T48">, fica designada como suplente da gestora da parceria.<text:s/></text:span></text:p>
      <text:p text:style-name="P49"><text:span text:style-name="T50">Art. 2º</text:span><text:span text:style-name="T51"><text:s/>Caberá à gestora das parcerias:</text:span></text:p>
      <text:p text:style-name="P52">I - acompanhar e fiscalizar a execução da parceria;</text:p>
      <text:p text:style-name="P53">II - informar ao seu superior hierárquico a existência de fatos que comprometam ou possam comprometer as atividades ou metas da parceria e de indícios de irregularidades na gestão dos recursos, bem como as providências adotadas ou que serão adotadas para sanar os problemas detectados;</text:p>
      <text:p text:style-name="P54">III - emitir parecer técnico conclusivo de análise da prestação de contas final, levando em consideração o conteúdo do relatório técnico de monitoramento e avaliação de que trata o art. 59, da Lei 13.019, de 2014, alterada pela Lei 13.204, de 2015;</text:p>
      <text:p text:style-name="P55">IV - disponibilizar materiais e equipamentos tecnológicos necessários às atividades de monitoramento e avaliação.</text:p>
      <text:p text:style-name="P56">V – Comunicar à Presidência a ocorrência de quaisquer das situações previstas no caput do Art. 62, da Lei 13.019, de 2014, alterada pela Lei 13.204, de 2015;</text:p>
      <text:p text:style-name="P57"><text:span text:style-name="T58">Art. 3º</text:span><text:span text:style-name="T59"><text:s/>Será ainda de competência da gestora todos os atos designados a este por força da Lei nº 13.019, de 2014, e suas posteriores alterações e pelo Decreto nº 8.726, de 2016, legislações estas das quais deverá a gestora ora designada tomar prévio conhecimento.</text:span></text:p>
      <text:p text:style-name="P60"><text:span text:style-name="T61">Art. 4º</text:span><text:span text:style-name="T62"><text:s/>A designação e que trata a presente Portaria terá vigência a contar da data da assinatura da presente portaria até o término de todo e qualquer ato ou procedimento relacionado às parcerias celebradas</text:span><text:span text:style-name="T63"><text:s/>em decorrência do<text:s/></text:span><text:span text:style-name="T64">Aviso de Chamada Púbica nº<text:s/></text:span><text:span text:style-name="T65">003/2020</text:span><text:span text:style-name="T66">, momento esse em que a presente portaria será automaticamente revogada independentemente de novo ato.</text:span></text:p>
      <text:p text:style-name="P67"><text:span text:style-name="T68">Art. 5º</text:span><text:span text:style-name="T69"><text:s/>A presente portaria entra em vigor na data de sua assinatura.</text:span></text:p>
      <text:p text:style-name="P70"/>
      <text:p text:style-name="P71"/>
      <text:p text:style-name="P72"/>
      <text:p text:style-name="P73">Porto Alegre,<text:s/>15<text:s/>de<text:s/>outubro<text:s/>de 2020.</text:p>
      <text:p text:style-name="P74"/>
      <text:p text:style-name="P75"/>
      <text:p text:style-name="P76"/>
      <text:p text:style-name="P77"/>
      <text:p text:style-name="P78"/>
      <text:p text:style-name="P79"><text:span text:style-name="T80">HELENICE MACEDO DO COUTO</text:span></text:p>
      <text:soft-page-break/>
      <text:p text:style-name="P81">Vice-Presidente do CAU/RS, no exercício da Presidência</text:p>
      <text:p text:style-name="P82"/>
      <text:soft-page-break/>
      <text:p text:style-name="P83">Ciente:</text:p>
      <text:p text:style-name="P84"/>
      <text:p text:style-name="P85"><text:span text:style-name="T86">Mônica dos Santos Marques</text:span></text:p>
      <text:p text:style-name="P87">Gestora das parcerias</text:p>
      <text:p text:style-name="P88"/>
      <text:p text:style-name="P89"/>
      <text:p text:style-name="P90"><text:span text:style-name="T91">Maria José Mendes da Silva</text:span></text:p>
      <text:p text:style-name="P92">Suplente de Gestora das parcerias<text:s/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3-12T19:14:00Z</meta:creation-date>
    <dc:date>2021-03-12T19:14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93" meta:character-count="3792" meta:row-count="26" meta:non-whitespace-character-count="3206"/>
  </office:meta>
</office:document-meta>
</file>