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4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5" style:parent-style-name="Default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Default" style:master-page-name="MPF1" style:family="paragraph">
      <style:paragraph-properties fo:break-before="page"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 fo:margin-left="0.9847in">
        <style:tab-stops/>
      </style:paragraph-properties>
      <style:text-properties fo:font-size="11pt" style:font-size-asian="11pt"/>
    </style:style>
    <style:style style:name="P106" style:parent-style-name="Default" style:family="paragraph">
      <style:paragraph-properties fo:text-align="justify" fo:margin-left="0.9847in">
        <style:tab-stops/>
      </style:paragraph-properties>
      <style:text-properties fo:font-size="11pt" style:font-size-asian="11pt"/>
    </style:style>
    <style:style style:name="P107" style:parent-style-name="Default" style:family="paragraph">
      <style:paragraph-properties fo:text-align="justify" fo:margin-left="0.9847in">
        <style:tab-stops/>
      </style:paragraph-properties>
    </style:style>
    <style:style style:name="T108" style:parent-style-name="Fonteparág.padrão" style:family="text">
      <style:text-properties fo:font-size="11pt" style:font-size-asian="11pt"/>
    </style:style>
    <style:style style:name="T109" style:parent-style-name="Fonteparág.padrão" style:family="text">
      <style:text-properties fo:font-style="italic" style:font-style-asian="italic" fo:font-size="11pt" style:font-size-asian="11pt"/>
    </style:style>
    <style:style style:name="T110" style:parent-style-name="Fonteparág.padrão" style:family="text">
      <style:text-properties fo:font-size="11pt" style:font-size-asian="11pt"/>
    </style:style>
    <style:style style:name="T111" style:parent-style-name="Fonteparág.padrão" style:family="text">
      <style:text-properties style:font-name="Calibri" style:font-name-complex="Calibri" fo:font-size="11pt" style:font-size-asian="11pt"/>
    </style:style>
    <style:style style:name="P112" style:parent-style-name="Default" style:family="paragraph">
      <style:paragraph-properties fo:text-align="justify"/>
      <style:text-properties style:font-name="Calibri" style:font-name-complex="Calibri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2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21" style:parent-style-name="Textopadrão" style:family="paragraph">
      <style:paragraph-properties fo:text-align="center"/>
    </style:style>
    <style:style style:name="T122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6, DE<text:s/>30<text:s/>DE<text:s/>MARÇO<text:s/>DE 2021.</text:p>
      <text:p text:style-name="P36"/>
      <text:p text:style-name="P37"/>
      <text:p text:style-name="P38">Altera a<text:s/>redação da Portaria Presidencial nº 039, de<text:s/>05 de dezembro de<text:s/>2020, que “delega competências, na forma do art. 35, inciso III, da Lei nº<text:s/>12.378/2010, dos artigos 11, 12, 13, 14, 15, 16 e 17 da Lei nº 9.784/1999 e<text:s/>do art. 151, incisos LIV, LXI e LXII, do Regimento Interno do CAU/RS e<text:s/>dá outras providências”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<text:s/></text:span><text:span text:style-name="T43">31 de dezembro de 2010, e os artigos</text:span><text:span text:style-name="T44"><text:s/>151, inciso XLV, e 152 do Regimento Interno do CAU/RS,</text:span><text:span text:style-name="T45"><text:s/>após<text:s/></text:span><text:span text:style-name="T46">análise do assunto em epígrafe e</text:span></text:p>
      <text:p text:style-name="P47"/>
      <text:p text:style-name="P48">Considerando que a delegação de atribuições é praticada diariamente na Administração Pública, visando permitir que as tarefas sejam desconcentradas;</text:p>
      <text:p text:style-name="P49"/>
      <text:p text:style-name="P50">Considerando que uso da delegação permite que o interesse público e o princípio da eficiência sejam atendidos;</text:p>
      <text:p text:style-name="P51"/>
      <text:p text:style-name="P52">Considerando que o uso da delegação promove a celeridade e a objetividade na prestação de serviço;</text:p>
      <text:p text:style-name="P53"/>
      <text:p text:style-name="P54">Considerando que, na forma do art. 13 da Lei nº 9.784/1999, não podem ser objeto de delegação a edição de atos de caráter normativo, a decisão de recursos administrativos, bem como as matérias de competência exclusiva do órgão ou autoridade;</text:p>
      <text:p text:style-name="P55"/>
      <text:p text:style-name="P56">Considerando que o ato de delegação especificará as matérias e poderes transferidos, os limites da atuação do delegado, a duração e os objetivos da delegação, bem como o recurso cabível, podendo conter ressalva de exercício da atribuição delegada, conforme prevê o art. 14, § 1º, da Lei nº 9.784/1999;</text:p>
      <text:p text:style-name="P57"/>
      <text:p text:style-name="P58">Considerando<text:s/>a<text:s/>Deliberação CED-CAU/RS nº 017/2021<text:s/>e a<text:s/>necessidade de se proporcionar maior celeridade aos tramites processuais previstos<text:s/>na Resolução CAU/BR nº 143/2017;</text:p>
      <text:p text:style-name="P59"/>
      <text:p text:style-name="P60"/>
      <text:p text:style-name="P61"><text:span text:style-name="T62">RESOLVE:</text:span></text:p>
      <text:p text:style-name="P63"/>
      <text:p text:style-name="P64"/>
      <text:soft-page-break/>
      <text:p text:style-name="P65"><text:span text:style-name="T66">Art. 1º</text:span><text:span text:style-name="T67"> </text:span><text:span text:style-name="T68">Alterar<text:s/></text:span>a Portaria Presidencial nº 039, de 05 de novembro de 2020, que “delega competências, na forma do art. 35, inciso III, da Lei nº 12.378/2010, dos artigos 11, 12, 13, 14,<text:s/></text:p>
      <text:soft-page-break/>
      <text:p text:style-name="P69">15, 16 e 17 da Lei nº 9.784/1999 e do art. 151, incisos LIV, LXI e LXII, do Regimento Interno do CAU/RS e dá outras providências”, para que o seu art. 1º passe a vigorar com a seguinte redação:</text:p>
      <text:p text:style-name="P104"/>
      <text:p text:style-name="P105">“Art. 1º .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.............</text:p>
      <text:p text:style-name="P107"><text:span text:style-name="T108">XV. Aos servidores designados para exercer atividades de apoio operacional às Comissões, assinar Ofícios relacionados aos processos que se encontram no âmbito da Comissão, referente à comunicação às partes acerca de sua tramitação, quando determinado pelo respectivo Conselheiro Relator ou em deliberação da CED-CAU/RS.<text:s/></text:span><text:span text:style-name="T109">(Redação alterada pela Portaria Presidencial nº 026/2021)</text:span><text:span text:style-name="T110">”</text:span><text:span text:style-name="T111">.</text:span></text:p>
      <text:p text:style-name="P112"/>
      <text:p text:style-name="P113">Art. 2º<text:s/>Esta Portaria entra em vigor na data de sua publicação no sítio eletrônico do CAU/RS.</text:p>
      <text:p text:style-name="P114"/>
      <text:p text:style-name="P115"/>
      <text:p text:style-name="P116">Porto Alegre<text:s/>–<text:s/>RS,<text:s/>30<text:s/>de<text:s/>março<text:s/>de 2021.</text:p>
      <text:p text:style-name="P117"/>
      <text:p text:style-name="P118"/>
      <text:p text:style-name="P119"/>
      <text:p text:style-name="P120">TIAGO HOLZMANN DA SILVA</text:p>
      <text:p text:style-name="P121"><text:span text:style-name="T12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5" style:parent-style-name="Fonteparág.padrão" style:family="text">
      <style:text-properties style:font-name="DaxCondensed" fo:font-size="10pt" style:font-size-asian="10pt" style:font-size-complex="10pt"/>
    </style:style>
    <style:style style:name="T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8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8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8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style:font-name="DaxCondensed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70"><text:span text:style-name="T71"><draw:frame draw:z-index="251658240" draw:style-name="a2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72">_________________________________________________________________________________________</text:p>
        <text:p text:style-name="P73"><text:span text:style-name="T74">Rua Dona Laura, nº 320, 14º e 15º andares, bairro Rio Branco - Porto Alegre/RS - CEP:</text:span><text:span text:style-name="T75"><text:s/></text:span><text:span text:style-name="T76">90430-090 | Telefone: (51) 3094.9800</text:span><text:span text:style-name="T77"><text:s/></text:span><text:span text:style-name="T78"><text:s/></text:span><text:span text:style-name="T79"><text:tab/></text:span><text:span text:style-name="T80"><text:tab/></text:span><text:span text:style-name="T81"><text:page-number text:fixed="false">2</text:page-number></text:span></text:p>
        <text:p text:style-name="P82"><text:span text:style-name="T83">www.caurs.gov.br</text:span></text:p>
        <text:p text:style-name="P84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85"><draw:frame draw:z-index="251660288" draw:style-name="a3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6">_________________________________________________________________________________________</text:p>
        <text:p text:style-name="P87"/>
        <text:p text:style-name="P88"><text:span text:style-name="T89">Rua Dona Laura, nº 320, 14º<text:s/></text:span><text:span text:style-name="T90">e 15º<text:s/></text:span><text:span text:style-name="T91">andar</text:span><text:span text:style-name="T92">es</text:span><text:span text:style-name="T93">, bairro Rio Branco - Porto Alegre/RS - CEP:</text:span><text:span text:style-name="T94"><text:s/></text:span><text:span text:style-name="T95">90430-0</text:span><text:span text:style-name="T96">90 | Telefone: (51) 3094.9800</text:span><text:span text:style-name="T97"><text:s/></text:span><text:span text:style-name="T98"><text:s/></text:span><text:span text:style-name="T99"><text:tab/></text:span><text:span text:style-name="T100"><text:tab/></text:span><text:span text:style-name="T101"><text:page-number text:fixed="false">1</text:page-number></text:span></text:p>
        <text:p text:style-name="P102"><text:span text:style-name="T10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3-31T13:10:00Z</meta:creation-date>
    <dc:date>2021-03-31T13:10:00Z</dc:date>
    <meta:print-date>2021-03-30T19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7" meta:character-count="2989" meta:row-count="21" meta:non-whitespace-character-count="2527"/>
  </office:meta>
</office:document-meta>
</file>