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2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4" style:parent-style-name="Fonteparág.padrão" style:family="text">
      <style:text-properties style:font-name-complex="Calibri" fo:font-size="12pt" style:font-size-asian="12pt"/>
    </style:style>
    <style:style style:name="T15" style:parent-style-name="Fonteparág.padrão" style:family="text">
      <style:text-properties style:font-name-complex="Calibri" fo:font-size="12pt" style:font-size-asian="12pt"/>
    </style:style>
    <style:style style:name="T16" style:parent-style-name="Fonteparág.padrão" style:family="text">
      <style:text-properties style:font-name-complex="Calibri" fo:font-size="12pt" style:font-size-asian="12pt"/>
    </style:style>
    <style:style style:name="T17" style:parent-style-name="Fonteparág.padrão" style:family="text">
      <style:text-properties style:font-name-complex="Calibri" fo:font-size="12pt" style:font-size-asian="12pt"/>
    </style:style>
    <style:style style:name="T18" style:parent-style-name="Fonteparág.padrão" style:family="text">
      <style:text-properties style:font-name-complex="Calibri" fo:font-size="12pt" style:font-size-asian="12pt"/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T20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2" style:parent-style-name="Fonteparág.padrão" style:family="text">
      <style:text-properties style:font-name-complex="Calibri" fo:font-size="12pt" style:font-size-asian="12pt"/>
    </style:style>
    <style:style style:name="T23" style:parent-style-name="Fonteparág.padrão" style:family="text">
      <style:text-properties style:font-name-complex="Calibri" fo:font-size="12pt" style:font-size-asian="12pt"/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T25" style:parent-style-name="Fonteparág.padrão" style:family="text">
      <style:text-properties style:font-name-complex="Calibri" fo:font-size="12pt" style:font-size-asian="12pt"/>
    </style:style>
    <style:style style:name="T26" style:parent-style-name="Fonteparág.padrão" style:family="text">
      <style:text-properties style:font-name-complex="Calibri" fo:font-size="12pt" style:font-size-asian="12pt"/>
    </style:style>
    <style:style style:name="T27" style:parent-style-name="Fonteparág.padrão" style:family="text">
      <style:text-properties style:font-name-complex="Calibri" fo:font-size="12pt" style:font-size-asian="12pt"/>
    </style:style>
    <style:style style:name="T28" style:parent-style-name="Fonteparág.padrão" style:family="text">
      <style:text-properties style:font-name-complex="Calibri" fo:font-size="12pt" style:font-size-asian="12pt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/>
    </style:style>
    <style:style style:name="T31" style:parent-style-name="Fonteparág.padrão" style:family="text">
      <style:text-properties style:font-name-complex="Calibri" fo:font-size="12pt" style:font-size-asian="12pt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T33" style:parent-style-name="Fonteparág.padrão" style:family="text">
      <style:text-properties style:font-name-complex="Calibri" fo:font-size="12pt" style:font-size-asian="12pt"/>
    </style:style>
    <style:style style:name="T34" style:parent-style-name="Fonteparág.padrão" style:family="text">
      <style:text-properties style:font-name-complex="Calibri" fo:font-size="12pt" style:font-size-asian="12pt"/>
    </style:style>
    <style:style style:name="T35" style:parent-style-name="Fonteparág.padrão" style:family="text">
      <style:text-properties style:font-name-complex="Calibri"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/>
    </style:style>
    <style:style style:name="T37" style:parent-style-name="Fonteparág.padrão" style:family="text">
      <style:text-properties style:font-name-complex="Calibri" fo:font-size="12pt" style:font-size-asian="12pt"/>
    </style:style>
    <style:style style:name="P3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9" style:parent-style-name="Fonteparág.padrão" style:family="text">
      <style:text-properties style:font-name-complex="Calibri" fo:font-size="12pt" style:font-size-asian="12pt"/>
    </style:style>
    <style:style style:name="T40" style:parent-style-name="Fonteparág.padrão" style:family="text">
      <style:text-properties style:font-name-complex="Calibri" fo:font-size="12pt" style:font-size-asian="12pt"/>
    </style:style>
    <style:style style:name="T41" style:parent-style-name="Fonteparág.padrão" style:family="text">
      <style:text-properties style:font-name-complex="Calibri" fo:font-size="12pt" style:font-size-asian="12pt"/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4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44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45" style:parent-style-name="Fonteparág.padrão" style:family="text">
      <style:text-properties style:font-name-complex="Calibri" fo:font-size="12pt" style:font-size-asian="12pt"/>
    </style:style>
    <style:style style:name="P46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47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8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9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0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1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2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53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4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5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57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58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59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24,<text:s/>DE<text:s/>08<text:s/>DE<text:s/>MARÇO<text:s/>DE<text:s/>2021.</text:p>
      <text:p text:style-name="P7"/>
      <text:p text:style-name="P8">Institui Grupo de Trabalho<text:s/>– GT ENSINO,<text:s/>conforme estabelece a Portaria Normativa nº 003/2021.</text:p>
      <text:p text:style-name="P9"/>
      <text:p text:style-name="P10">Considerando<text:s/>a Deliberação Plenária<text:s/>DPO-RS nº<text:s/>1261/2021 que homologou o Calendário Geral do CAU/RS para 2021, que prevê, dentre outras reuniões e eventos, a realização de Seminário de<text:s/>Ensino e Formação, com a finalidade de abordar as questões de gênero, no âmbito da arquitetura e urbanismo;</text:p>
      <text:p text:style-name="P11">Considerando a necessidade de atender ao que estabelece a Portaria Normativa nº 003/2021, que dispõe sobre o desenvolvimento e organização dos eventos do CAU/RS;</text:p>
      <text:p text:style-name="P12">RESOLVE:</text:p>
      <text:p text:style-name="P13"><text:span text:style-name="T14">Art. 1º Institui</text:span><text:span text:style-name="T15">r</text:span><text:span text:style-name="T16"><text:s/></text:span><text:span text:style-name="T17">o<text:s/></text:span><text:span text:style-name="T18">Grupo de Trabalho<text:s/></text:span><text:span text:style-name="T19">– “</text:span><text:span text:style-name="T20">GT<text:s/></text:span><text:span text:style-name="T21">ENSINO</text:span><text:span text:style-name="T22">”<text:s/></text:span><text:span text:style-name="T23">para<text:s/></text:span><text:span text:style-name="T24">atuar<text:s/></text:span><text:span text:style-name="T25">no desenvolvimento<text:s/></text:span><text:span text:style-name="T26">e concepção do Seminário de<text:s/></text:span><text:span text:style-name="T27">Ensino e Formação</text:span><text:span text:style-name="T28"><text:s/>do CAU/RS, a ocorrer no</text:span><text:span text:style-name="T29">s</text:span><text:span text:style-name="T30"><text:s/>dia</text:span><text:span text:style-name="T31">s</text:span><text:span text:style-name="T32"><text:s/></text:span><text:span text:style-name="T33">10 e 11<text:s/></text:span><text:span text:style-name="T34">de março,<text:s/></text:span><text:span text:style-name="T35">em formato remoto,<text:s/></text:span><text:span text:style-name="T36">conforme regramento estabelecido na Portaria Normativa acima referida</text:span><text:span text:style-name="T37">;</text:span></text:p>
      <text:p text:style-name="P38"><text:span text:style-name="T39">Art. 2º<text:s/></text:span><text:span text:style-name="T40">Determinar que<text:s/></text:span><text:span text:style-name="T41">o<text:s/></text:span><text:span text:style-name="T42">GT</text:span><text:span text:style-name="T43"><text:s/></text:span><text:span text:style-name="T44">ENSINO<text:s/></text:span><text:span text:style-name="T45">será composto pelos seguintes membros:<text:s/></text:span></text:p>
      <text:list text:style-name="LFO8" text:continue-numbering="true">
        <text:list-item>
          <text:p text:style-name="P46">Conselheiros<text:s/>(as):</text:p>
          <text:list text:continue-numbering="true">
            <text:list-item>
              <text:p text:style-name="P47">Fábio Müller;</text:p>
            </text:list-item>
            <text:list-item>
              <text:p text:style-name="P48">Rinaldo Barbosa;</text:p>
            </text:list-item>
            <text:list-item>
              <text:p text:style-name="P49">Juan Mascaró;</text:p>
            </text:list-item>
            <text:list-item>
              <text:p text:style-name="P50">Cecília Esteve;</text:p>
            </text:list-item>
            <text:list-item>
              <text:p text:style-name="P51">Rafael Artico.</text:p>
            </text:list-item>
          </text:list>
        </text:list-item>
        <text:list-item>
          <text:p text:style-name="P52">Corpo Técnico:</text:p>
          <text:list text:continue-numbering="true">
            <text:list-item>
              <text:p text:style-name="P53">Gerência de Comunicação: Luisa Kalil;</text:p>
            </text:list-item>
            <text:list-item>
              <text:p text:style-name="P54">Chefia de Gabinete: Fausto Leiria;</text:p>
            </text:list-item>
            <text:list-item>
              <text:p text:style-name="P55">Secretaria Geral:<text:s/>Josiane Bernardi<text:s/>e<text:s/>Marcele Acosta;</text:p>
            </text:list-item>
          </text:list>
        </text:list-item>
      </text:list>
      <text:p text:style-name="P56">Art. 4º O presente grupo de trabalho, se extingue automaticamente, após a entrega do relatório de avaliação do evento, que deve ocorrer em até 10 dias<text:s/>úteis<text:s/>após a realização do evento, ao Conselho Diretor do CAU/RS.</text:p>
      <text:p text:style-name="P57"/>
      <text:p text:style-name="P58"/>
      <text:p text:style-name="P59"/>
      <text:p text:style-name="P60"/>
      <text:p text:style-name="P61">TIAGO HOLZMANN DA SILVA</text:p>
      <text:p text:style-name="P62"><text:span text:style-name="T6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1-03-10T19:43:00Z</meta:creation-date>
    <dc:date>2021-03-10T19:43:00Z</dc:date>
    <meta:print-date>2021-02-05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6" meta:row-count="10" meta:non-whitespace-character-count="1231"/>
  </office:meta>
</office:document-meta>
</file>