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3" style:parent-style-name="Normal" style:family="paragraph">
      <style:paragraph-properties fo:text-align="justify"/>
      <style:text-properties style:font-name="Calibri" style:font-name-complex="Calibri"/>
    </style:style>
    <style:style style:name="P34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 fo:margin-left="3.5437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font-size="11pt" style:font-size-asian="11pt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style:language-asian="pt" style:country-asian="BR"/>
    </style:style>
    <style:style style:name="P4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/>
      <style:text-properties style:font-name="Calibri" style:font-name-complex="Calibri"/>
    </style:style>
    <style:style style:name="P51" style:parent-style-name="Normal" style:family="paragraph">
      <style:paragraph-properties fo:text-align="justify"/>
      <style:text-properties style:font-name="Calibri" style:font-name-complex="Calibri"/>
    </style:style>
    <style:style style:name="P5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54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/>
      <style:text-properties style:font-name="Calibri" style:font-name-complex="Calibri"/>
    </style:style>
    <style:style style:name="P81" style:parent-style-name="Normal" style:family="paragraph">
      <style:paragraph-properties fo:text-align="justify"/>
      <style:text-properties style:font-name="Calibri" style:font-name-complex="Calibri"/>
    </style:style>
    <style:style style:name="P82" style:parent-style-name="Textopadrão" style:family="paragraph">
      <style:text-properties style:font-name="Calibri" style:font-name-complex="Calibri" style:font-size-complex="12pt"/>
    </style:style>
    <style:style style:name="P8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9" style:parent-style-name="Textopadrão" style:family="paragraph">
      <style:paragraph-properties fo:text-align="center"/>
    </style:style>
    <style:style style:name="T90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21, DE<text:s/>1<text:s/>DE<text:s/>MARÇO<text:s/>DE 2021.</text:p>
      <text:p text:style-name="P33"/>
      <text:p text:style-name="P34"/>
      <text:p text:style-name="P35"><text:span text:style-name="T36">Torna pública a exoneração e nomeação de cargo de livre provimento decorrente de confiança, e dá outras providências.</text:span></text:p>
      <text:p text:style-name="P37"/>
      <text:p text:style-name="P38"/>
      <text:p text:style-name="P39"><text:span text:style-name="T40">O Presidente do Conselho de Arquitetura e Urbanismo do Rio Grande do Sul (CAU/RS), no uso das atribuições que lhe conferem o art. 35, inciso III, da Lei n° 12.378, de 31 de dezembro de 2010, e o</text:span><text:span text:style-name="T41">s</text:span><text:span text:style-name="T42"><text:s/>art</text:span><text:span text:style-name="T43">igo</text:span><text:span text:style-name="T44">s 151, inciso XLV, e 152 do Regimento Interno do CAU/RS,</text:span><text:span text:style-name="T45"><text:s/>após análise do assunto em epígrafe,<text:s/></text:span></text:p>
      <text:p text:style-name="P46"/>
      <text:p text:style-name="P47">Considerando que é da competência do Presidente do CAU/RS designar empregado público efetivo do CAU/RS, ou não, para exercer cargo de livre provimento e demissão, relacionados à direção, à chefia e ao assessoramento;</text:p>
      <text:p text:style-name="P48"/>
      <text:p text:style-name="P49">Considerando a Deliberação Plenária nº 1265/2021, que homologou as alterações no organograma vigente no CAU/RS e deu outras providências;</text:p>
      <text:p text:style-name="P50"/>
      <text:p text:style-name="P51"/>
      <text:p text:style-name="P52">RESOLVE:</text:p>
      <text:p text:style-name="P53"/>
      <text:p text:style-name="P54"/>
      <text:p text:style-name="P55"><text:span text:style-name="T56">Art. 1</text:span><text:span text:style-name="T57">º</text:span><text:span text:style-name="T58"><text:s/>Tornar pública a exoneração<text:s/></text:span><text:span text:style-name="T59">da empregada<text:s/></text:span><text:span text:style-name="T60">Cheila da Silva Chagas, matrícula 22</text:span><text:span text:style-name="T61">,<text:s/></text:span><text:span text:style-name="T62">da</text:span><text:span text:style-name="T63">da</text:span><text:span text:style-name="T64"><text:s/>pela</text:span><text:span text:style-name="T65"><text:s/>Portaria nº 46</text:span><text:span text:style-name="T66">, de<text:s/></text:span><text:span text:style-name="T67">7 de novembro de<text:s/></text:span><text:span text:style-name="T68">2014,</text:span><text:s/><text:span text:style-name="T69">do cargo de Gerente Financeir</text:span><text:span text:style-name="T70">a</text:span><text:span text:style-name="T71"><text:s/></text:span><text:span text:style-name="T72">e nomeá-la para o<text:s/></text:span><text:span text:style-name="T73">c</text:span><text:span text:style-name="T74">argo de<text:s/></text:span><text:span text:style-name="T75">Gerente Administrativa e Financeira</text:span><text:span text:style-name="T76">,</text:span><text:span text:style-name="T77"><text:s/>a partir de 1</text:span><text:span text:style-name="T78"><text:s/>de março de 2021</text:span><text:span text:style-name="T79">.</text:span></text:p>
      <text:p text:style-name="P80"/>
      <text:p text:style-name="P81">Art. 2º<text:s/>Esta Portaria entra em vigor na data de sua publicação no sítio eletrônico do CAU/RS, com efeitos a partir de 1 de março de 2021.</text:p>
      <text:p text:style-name="P82"/>
      <text:p text:style-name="P83"/>
      <text:p text:style-name="P84">Porto Alegre<text:s/>–<text:s/>RS,<text:s/>1<text:s/>de<text:s/>março<text:s/>de 2021.</text:p>
      <text:p text:style-name="P85"/>
      <text:p text:style-name="P86"/>
      <text:p text:style-name="P87"/>
      <text:p text:style-name="P88">TIAGO HOLZMANN DA SILVA</text:p>
      <text:p text:style-name="P89"><text:span text:style-name="T9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Times New Roman" style:font-name-asian="Cambria" style:font-name-complex="Times New Roman"/>
    </style:style>
    <style:style style:name="WW_CharLFO9LVL3" style:family="text">
      <style:text-properties style:font-name="Times New Roman" style:font-name-asian="Cambria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32" text:anchor-type="paragraph" svg:x="0in" svg:y="-0.9715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3-09T12:50:00Z</meta:creation-date>
    <dc:date>2021-03-09T12:50:00Z</dc:date>
    <meta:print-date>2021-03-03T18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34" meta:row-count="9" meta:non-whitespace-character-count="1128"/>
  </office:meta>
</office:document-meta>
</file>