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6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Textopadrão" style:family="paragraph">
      <style:text-properties style:font-name="Calibri" style:font-name-complex="Calibri" style:font-size-complex="12pt"/>
    </style:style>
    <style:style style:name="P6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7" style:parent-style-name="Textopadrão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18, DE<text:s/>1<text:s/>DE<text:s/>MARÇO<text:s/>DE 2021.</text:p>
      <text:p text:style-name="P36"/>
      <text:p text:style-name="P37"/>
      <text:p text:style-name="P38">Torna pública a exoneração e nomeação de cargo de livre provimento decorrente de confiança, e dá outras providências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</text:span><text:span text:style-name="T43">s</text:span><text:span text:style-name="T44"><text:s/>art</text:span><text:span text:style-name="T45">igo</text:span><text:span text:style-name="T46">s 151, inciso XLV, e 152 do Regimento Interno do CAU/RS,</text:span><text:span text:style-name="T47"><text:s/>após análise do assunto em epígrafe,<text:s/></text:span></text:p>
      <text:p text:style-name="P48"/>
      <text:p text:style-name="P49">Considerando que é da competência do Presidente do CAU/RS designar empregado público efetivo do CAU/RS, ou não, para exercer cargo de livre provimento e demissão, relacionados à direção, à chefia e ao assessoramento;</text:p>
      <text:p text:style-name="P50"/>
      <text:p text:style-name="P51">Considerando a Deliberação Plenária nº 1265/2021, que homologou as alterações no organograma vigente no CAU/RS e deu outras providências;</text:p>
      <text:p text:style-name="P52"/>
      <text:p text:style-name="P53"/>
      <text:p text:style-name="P54">RESOLVE:</text:p>
      <text:p text:style-name="P55"/>
      <text:p text:style-name="P56"/>
      <text:p text:style-name="P57">Art. 1º<text:s/>Tornar pública a exoneração<text:s/>do empregado Fausto Leiria Loureiro, matrícula<text:s/>167,<text:s/>do cargo de Chefe de Gabinete, dado<text:s/>pela<text:s/>Portaria Presidencial nº<text:s/>064, de 15 de maio de 2018, e nomeá-lo para o cargo de Assessoria<text:s/>de Relações Institucionais, a partir de 1<text:s/>de março de 2021.</text:p>
      <text:p text:style-name="P58"/>
      <text:p text:style-name="P59">Art. 2º<text:s/>Esta Portaria entra em vigor na data de sua publicação no sítio eletrônico do CAU/RS, com efeitos a partir de 1 de março de 2021.</text:p>
      <text:p text:style-name="P60"/>
      <text:p text:style-name="P61"/>
      <text:p text:style-name="P62">Porto Alegre<text:s/>–<text:s/>RS,<text:s/>1<text:s/>de<text:s/>março<text:s/>de 2021.</text:p>
      <text:p text:style-name="P63"/>
      <text:p text:style-name="P64"/>
      <text:p text:style-name="P65"/>
      <text:p text:style-name="P66">TIAGO HOLZMANN DA SILVA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2" text:anchor-type="paragraph" svg:x="0in" svg:y="-0.9715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09T12:55:00Z</meta:creation-date>
    <dc:date>2021-03-09T12:55:00Z</dc:date>
    <meta:print-date>2016-09-05T13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48" meta:row-count="9" meta:non-whitespace-character-count="1140"/>
  </office:meta>
</office:document-meta>
</file>