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text-indent="-0.0486in"/>
      <style:text-properties style:font-name="Calibri" style:font-name-complex="Calibri" fo:font-weight="bold" style:font-weight-asian="bold" fo:language="pt" fo:country="PT"/>
    </style:style>
    <style:style style:name="P11" style:parent-style-name="Recuodecorpodetexto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12" style:parent-style-name="Recuodecorpodetexto" style:family="paragraph">
      <style:paragraph-properties fo:text-align="justify" fo:margin-left="3.15in">
        <style:tab-stops/>
      </style:paragraph-properties>
      <style:text-properties style:font-name="Calibri" style:font-name-complex="Calibri" fo:font-size="11pt" style:font-size-asian="11pt"/>
    </style:style>
    <style:style style:name="P13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Calibri" style:font-name-complex="Calibri"/>
    </style:style>
    <style:style style:name="T16" style:parent-style-name="Fonteparág.padrão" style:family="text">
      <style:text-properties style:font-name="Calibri" style:font-name-complex="Calibri" style:language-asian="pt" style:country-asian="BR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ParágrafodaLista" style:family="paragraph">
      <style:paragraph-properties fo:text-align="justify" fo:line-height="115%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21" style:parent-style-name="ParágrafodaLista" style:family="paragraph">
      <style:paragraph-properties fo:text-align="justify" fo:line-height="115%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22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ParágrafodaLista" style:family="paragraph">
      <style:paragraph-properties fo:text-align="justify" fo:line-height="115%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24" style:parent-style-name="ParágrafodaLista" style:family="paragraph">
      <style:paragraph-properties fo:text-align="justify" fo:line-height="115%" fo:margin-left="0in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style:language-asian="pt" style:country-asian="BR"/>
    </style:style>
    <style:style style:name="T26" style:parent-style-name="Fonteparág.padrão" style:family="text">
      <style:text-properties style:font-name="Calibri" style:font-name-complex="Calibri" style:language-asian="pt" style:country-asian="BR"/>
    </style:style>
    <style:style style:name="T27" style:parent-style-name="Fonteparág.padrão" style:family="text">
      <style:text-properties style:font-name="Calibri" style:font-name-complex="Calibri"/>
    </style:style>
    <style:style style:name="P28" style:parent-style-name="Normal" style:family="paragraph">
      <style:paragraph-properties fo:text-align="justify"/>
      <style:text-properties style:font-name="Calibri" style:font-name-complex="Calibri"/>
    </style:style>
    <style:style style:name="P29" style:parent-style-name="Normal" style:family="paragraph">
      <style:paragraph-properties fo:text-align="justify"/>
      <style:text-properties style:font-name="Calibri" style:font-name-complex="Calibri"/>
    </style:style>
    <style:style style:name="P30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31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32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33" style:parent-style-name="Recuodecorpodetexto2" style:family="paragraph">
      <style:paragraph-properties fo:text-align="justify" fo:margin-bottom="0in" fo:line-height="100%" fo:margin-left="0.3861in" fo:text-indent="0.3034in">
        <style:tab-stops/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P37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38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39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40" style:parent-style-name="Recuodecorpodetexto2" style:family="paragraph">
      <style:paragraph-properties fo:text-align="justify" fo:margin-bottom="0in" fo:line-height="100%" fo:margin-left="0.6895in">
        <style:tab-stops/>
      </style:paragraph-properties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P43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44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45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46" style:parent-style-name="Recuodecorpodetexto2" style:family="paragraph">
      <style:paragraph-properties fo:text-align="justify" fo:margin-bottom="0in" fo:line-height="100%" fo:margin-left="0.6895in">
        <style:tab-stops/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50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51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52" style:parent-style-name="Recuodecorpodetexto2" style:family="paragraph">
      <style:paragraph-properties fo:text-align="justify" fo:margin-bottom="0in" fo:line-height="100%" fo:margin-left="0.6895in">
        <style:tab-stops/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P55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56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57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58" style:parent-style-name="Recuodecorpodetexto2" style:family="paragraph">
      <style:paragraph-properties fo:text-align="justify" fo:margin-bottom="0in" fo:line-height="100%" fo:margin-left="0.6895in">
        <style:tab-stops/>
      </style:paragraph-properties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P61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62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63" style:parent-style-name="Recuodecorpodetexto2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/>
    </style:style>
    <style:style style:name="P64" style:parent-style-name="Recuodecorpodetexto2" style:family="paragraph">
      <style:paragraph-properties fo:text-align="justify" fo:margin-bottom="0in" fo:line-height="100%" fo:margin-left="0in">
        <style:tab-stops>
          <style:tab-stop style:type="left" style:position="-4.725in"/>
        </style:tab-stops>
      </style:paragraph-properties>
      <style:text-properties style:font-name="Calibri" style:font-name-complex="Calibri"/>
    </style:style>
    <style:style style:name="P65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66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/>
      <style:text-properties style:font-name="Calibri" style:font-name-complex="Calibri"/>
    </style:style>
    <style:style style:name="P68" style:parent-style-name="Textopadrão" style:family="paragraph">
      <style:paragraph-properties fo:text-align="end"/>
      <style:text-properties style:font-name="Calibri" style:font-name-complex="Calibri" style:font-size-complex="12pt"/>
    </style:style>
    <style:style style:name="P69" style:parent-style-name="Textopadrão" style:family="paragraph">
      <style:paragraph-properties fo:text-align="end"/>
      <style:text-properties style:font-name="Calibri" style:font-name-complex="Calibri" style:font-size-complex="12pt"/>
    </style:style>
    <style:style style:name="P70" style:parent-style-name="Textopadrão" style:family="paragraph">
      <style:paragraph-properties fo:text-align="end"/>
    </style:style>
    <style:style style:name="T71" style:parent-style-name="Fonteparág.padrão" style:family="text">
      <style:text-properties style:font-name="Calibri" style:font-name-complex="Calibri" style:font-size-complex="12pt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8" style:parent-style-name="Textopadrão" style:family="paragraph">
      <style:paragraph-properties fo:text-align="center"/>
    </style:style>
    <style:style style:name="T79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º<text:s/>017/2021.</text:p>
      <text:p text:style-name="P11"/>
      <text:p text:style-name="P12">Designa empregados a comporem a<text:s/>Comissão<text:s/>de Elaboração de Editais para os Chamamentos Públicos do CAU/RS.</text:p>
      <text:p text:style-name="P13"/>
      <text:p text:style-name="P14"><text:span text:style-name="T15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16"><text:s/>após análise do assunto em epígrafe, e</text:span></text:p>
      <text:p text:style-name="P17"/>
      <text:p text:style-name="P18">Considerando o disposto na Lei nº 13.019, de 31 de julho de 2014, e suas posteriores alterações, e o Decreto nº 8.726, de 27 de abril de 2016, que estabelecem e regulamentam respectivamente o regime jurídico das parcerias entre a administração pública e as organizações da sociedade civil;</text:p>
      <text:p text:style-name="P19"/>
      <text:p text:style-name="P20">Considerando a<text:s/>Portaria Normativa CAU/RS<text:s/>nº 004/2021, que<text:s/>criou a Comissão de Elaboração de Editais para os Chamamentos Públicos do CAU/RS<text:s/>e estabeleceu suas competências;</text:p>
      <text:p text:style-name="P21"/>
      <text:p text:style-name="P22">Considerando que, anualmente, são abertos novos processos administrativos<text:s/>para elaboração de editais e publicação de Chamadas Públicas<text:s/>do CAU/RS<text:s/>para apoio e patrocínio;</text:p>
      <text:p text:style-name="P23"/>
      <text:p text:style-name="P24"><text:span text:style-name="T25">Considerando a necessidade de nomeação<text:s/></text:span><text:span text:style-name="T26">dos membros da referida Comissão;</text:span><text:span text:style-name="T27"><text:s/></text:span></text:p>
      <text:p text:style-name="P28"/>
      <text:p text:style-name="P29">RESOLVE:</text:p>
      <text:p text:style-name="P30"/>
      <text:p text:style-name="P31">Art. 1º<text:s/>–<text:s/>Nomear os empregados abaixo como integrantes da COMISSÃO DE ELABORAÇÃO DE EDITAIS DO CAU/RS:</text:p>
      <text:p text:style-name="P32"/>
      <text:p text:style-name="P33"><text:span text:style-name="T34">Nome:<text:s/></text:span><text:span text:style-name="T35">Tales V</text:span><text:span text:style-name="T36">ölker</text:span></text:p>
      <text:p text:style-name="P37">Cargo<text:s/>e função:<text:s/>Arquiteto e Urbanista,<text:s/>Gerente Geral</text:p>
      <text:p text:style-name="P38">Matrícula:<text:s/>147</text:p>
      <text:p text:style-name="P39"/>
      <text:p text:style-name="P40"><text:span text:style-name="T41">Nome:<text:s/></text:span><text:span text:style-name="T42">Paulo Henrique Cesarino Cardoso Soares</text:span></text:p>
      <text:p text:style-name="P43">Cargo e função:<text:s/>Arquiteto e Urbanista, Gerente de Planejamento</text:p>
      <text:p text:style-name="P44">Matrícula:<text:s/>178</text:p>
      <text:p text:style-name="P45"/>
      <text:p text:style-name="P46"><text:span text:style-name="T47">Nome:<text:s/></text:span><text:span text:style-name="T48">Mônica dos Santos Marques</text:span></text:p>
      <text:p text:style-name="P49">Cargo e função: Assistente administrativa<text:s/>- Gestora das Parcerias, designada<text:s/>pela Portaria Presidencial nº 030/2020.<text:s/></text:p>
      <text:p text:style-name="P50">Matrícula:<text:s/>118</text:p>
      <text:p text:style-name="P51"/>
      <text:p text:style-name="P52"><text:span text:style-name="T53">Nome:<text:s/></text:span><text:span text:style-name="T54">Tiago Ribeiro da Silva</text:span></text:p>
      <text:p text:style-name="P55">Cargo e função:<text:s/>Assessor Jurídico<text:s/>- Membro da Comissão de Seleção dos Chamamentos Públicos do CAU/RS, designada pela<text:s/>Deliberação Plenária DPO/RS nº 1169/2020.</text:p>
      <text:p text:style-name="P56">Matrícula:<text:s/>185</text:p>
      <text:p text:style-name="P57"/>
      <text:p text:style-name="P58"><text:span text:style-name="T59">Nome:<text:s/></text:span><text:span text:style-name="T60">Luciane Capitão</text:span></text:p>
      <text:p text:style-name="P61">Cargo e função: <text:s/>Assistente administrativa<text:s/>- Membro da Comissão de Monitoramento e Avaliação dos Chamamentos Públicos do CAU/RS, designada pela<text:s/>Deliberação Plenária DPO/RS<text:s/>nº<text:s/>1227/2020.</text:p>
      <text:p text:style-name="P62">Matrícula:<text:s/>146</text:p>
      <text:p text:style-name="P63"/>
      <text:p text:style-name="P64"/>
      <text:p text:style-name="P65">Art.<text:s/>2º -<text:s/>A<text:s/>Comissão<text:s/>tem suas atribuições e competências definidas conforme a Portaria Normativa<text:s/>CAU/RS<text:s/>nº 004/2021, de 26 de fevereiro de 2021.</text:p>
      <text:p text:style-name="P66"/>
      <text:p text:style-name="P67">Art.<text:s/>4º – Esta Portaria entra em vigor na data de sua publicação no sítio<text:s/>do Portal da Transparência do<text:s/>CAU/RS.</text:p>
      <text:p text:style-name="P68"/>
      <text:p text:style-name="P69"/>
      <text:p text:style-name="P70"><text:span text:style-name="T71">Porto Alegre – RS,<text:s/></text:span><text:span text:style-name="T72">26 de fevereiro de 2021.</text:span></text:p>
      <text:p text:style-name="P73"/>
      <text:p text:style-name="P74"/>
      <text:p text:style-name="P75"/>
      <text:p text:style-name="P76"/>
      <text:p text:style-name="P77">TIAGO HOLZMANN DA SILVA</text:p>
      <text:p text:style-name="P78"><text:span text:style-name="T7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mbria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3-12T19:02:00Z</meta:creation-date>
    <dc:date>2021-03-12T19:02:00Z</dc:date>
    <meta:print-date>2021-03-01T11:4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8" meta:character-count="2419" meta:row-count="17" meta:non-whitespace-character-count="2045"/>
  </office:meta>
</office:document-meta>
</file>