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7" style:parent-style-name="SombreamentoMédio1-Ênfase11" style:family="paragraph">
      <style:paragraph-properties fo:text-align="justify" fo:margin-left="3.3472in">
        <style:tab-stops/>
      </style:paragraph-properties>
      <style:text-properties style:font-name="Times New Roman" style:font-size-complex="12pt"/>
    </style:style>
    <style:style style:name="P38" style:parent-style-name="SombreamentoMédio1-Ênfase11" style:family="paragraph">
      <style:paragraph-properties fo:text-align="justify" fo:margin-left="3.3472in">
        <style:tab-stops/>
      </style:paragraph-properties>
      <style:text-properties style:font-name="Times New Roman" style:font-size-complex="12pt"/>
    </style:style>
    <style:style style:name="P3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SombreamentoMédio1-Ênfase11" style:family="paragraph">
      <style:paragraph-properties fo:text-align="justify" fo:text-indent="0.8861in"/>
      <style:text-properties style:font-name="Times New Roman" fo:font-size="12pt" style:font-size-asian="12pt" style:font-size-complex="12pt"/>
    </style:style>
    <style:style style:name="P47" style:parent-style-name="SombreamentoMédio1-Ênfase11" style:family="paragraph">
      <style:paragraph-properties fo:text-align="justify" fo:text-indent="0.8861in"/>
      <style:text-properties style:font-name="Times New Roman" fo:font-size="12pt" style:font-size-asian="12pt" style:font-size-complex="12pt"/>
    </style:style>
    <style:style style:name="P48" style:parent-style-name="SombreamentoMédio1-Ênfase11" style:family="paragraph">
      <style:paragraph-properties fo:text-align="justify" fo:text-indent="0.8861in"/>
      <style:text-properties style:font-name="Times New Roman" fo:font-size="12pt" style:font-size-asian="12pt" style:font-size-complex="12pt"/>
    </style:style>
    <style:style style:name="P49" style:parent-style-name="SombreamentoMédio1-Ênfase11" style:family="paragraph">
      <style:paragraph-properties fo:text-align="justify" fo:text-indent="0.8861in"/>
      <style:text-properties style:font-name="Times New Roman" fo:font-size="12pt" style:font-size-asian="12pt" style:font-size-complex="12pt"/>
    </style:style>
    <style:style style:name="P50" style:parent-style-name="SombreamentoMédio1-Ênfase11" style:family="paragraph">
      <style:paragraph-properties fo:text-align="justify" fo:text-indent="0.8861in"/>
      <style:text-properties style:font-name="Times New Roman" fo:font-size="12pt" style:font-size-asian="12pt" style:font-size-complex="12pt"/>
    </style:style>
    <style:style style:name="P51" style:parent-style-name="SombreamentoMédio1-Ênfase11" style:family="paragraph">
      <style:paragraph-properties fo:text-align="justify" fo:text-indent="0.8861in"/>
      <style:text-properties style:font-name="Times New Roman" fo:font-size="12pt" style:font-size-asian="12pt" style:font-size-complex="12pt"/>
    </style:style>
    <style:style style:name="P52" style:parent-style-name="SombreamentoMédio1-Ênfase11" style:family="paragraph">
      <style:paragraph-properties fo:text-align="justify" fo:text-indent="0.8861in"/>
      <style:text-properties style:font-name="Times New Roman" fo:font-size="12pt" style:font-size-asian="12pt" style:font-size-complex="12pt"/>
    </style:style>
    <style:style style:name="P53" style:parent-style-name="SombreamentoMédio1-Ênfase11" style:family="paragraph">
      <style:paragraph-properties fo:text-align="justify" fo:text-indent="0.8861in"/>
      <style:text-properties style:font-name="Times New Roman" fo:font-size="12pt" style:font-size-asian="12pt" style:font-size-complex="12pt"/>
    </style:style>
    <style:style style:name="P54" style:parent-style-name="SombreamentoMédio1-Ênfase11" style:family="paragraph">
      <style:paragraph-properties fo:text-align="justify" fo:text-indent="0.8861in"/>
      <style:text-properties style:font-name="Times New Roman" fo:font-size="12pt" style:font-size-asian="12pt" style:font-size-complex="12pt"/>
    </style:style>
    <style:style style:name="P55" style:parent-style-name="SombreamentoMédio1-Ênfase11" style:family="paragraph">
      <style:paragraph-properties fo:text-align="justify" fo:text-indent="0.8861in"/>
      <style:text-properties style:font-name="Times New Roman" fo:font-size="12pt" style:font-size-asian="12pt" style:font-size-complex="12pt"/>
    </style:style>
    <style:style style:name="P56" style:parent-style-name="SombreamentoMédio1-Ênfase11" style:family="paragraph">
      <style:paragraph-properties fo:text-align="justify" fo:text-indent="0.8861in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P59" style:parent-style-name="Textopadrão" style:family="paragraph">
      <style:paragraph-properties fo:text-align="center"/>
      <style:text-properties style:font-size-complex="12pt"/>
    </style:style>
    <style:style style:name="P60" style:parent-style-name="Textopadrão" style:family="paragraph">
      <style:paragraph-properties fo:text-align="center"/>
      <style:text-properties style:font-size-complex="12pt"/>
    </style:style>
    <style:style style:name="P61" style:parent-style-name="Textopadrão" style:family="paragraph">
      <style:paragraph-properties fo:text-align="center"/>
      <style:text-properties style:font-size-complex="12pt"/>
    </style:style>
    <style:style style:name="P6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Textopadrão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-0.1916in" style:writing-mode="lr-tb">
        <style:columns fo:column-count="2" fo:column-gap="0.4916in"/>
      </style:section-properties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<text:s/>016, DE<text:s/>22 DE FEVEREIRO<text:s/>DE 2021</text:p>
      <text:p text:style-name="P35"/>
      <text:p text:style-name="P36"/>
      <text:p text:style-name="P37">Constitui Comissão Especial de Licitação para processar e julgar Licitação na modalidade TOMADA DE PREÇOS, do tipo, TÉCNIA e PREÇO, para CONTRATAÇÃO de Sociedade de Advogados para prestação de assessoria jurídica<text:s/>ao CAU/RS.</text:p>
      <text:p text:style-name="P38"/>
      <text:p text:style-name="P39"/>
      <text:p text:style-name="P40">O Presidente do Conselho de Arquitetura e Urbanismo do Rio Grande do Sul (CAU/RS), no uso das atribuições que lhe conferem o Art. 35, inciso III, da Lei nº 12.378, de 31 de dezembro de 2010, e o Art. 151, inciso XLV e Art. 152 do Regimento Interno do CAU/RS, após análise do assunto em epígrafe, e</text:p>
      <text:p text:style-name="P41"/>
      <text:p text:style-name="P42">Considerando o Art. 6º, inciso XVI c/c o Art. 51, da Lei 8.666/93 que dispõe acerca da Comissão Permanente ou Especial de Licitação,</text:p>
      <text:p text:style-name="P43"/>
      <text:p text:style-name="P44">RESOLVE:</text:p>
      <text:p text:style-name="P45"/>
      <text:p text:style-name="P46">Art. 1º - Designar os empregados<text:s/>Flávio Salamoni Barros Silva, matrícula nº<text:s/>89, como Presidente da Comissão Especial de Licitação;<text:s/>Jaime Léo Ricachenevsky Martines Soares, matrícula nº<text:s/>90<text:s/>e<text:s/>Cezar Eduardo Rieger, matrícula<text:s/>159<text:s/>como membros da referida Comissão, para processá-la e julgá-la na modalidade TOMADA DE PREÇOS, do tipo, TÉCNICA e PREÇO, para contratação de Sociedade de Advogados ou Sociedade Unipessoal de Advocacia para<text:s/>prestação de serviços especializados de<text:s/>assessoria jurídica externa ao CAU/RS.</text:p>
      <text:p text:style-name="P47"/>
      <text:p text:style-name="P48">Art. 2º - No impedimento ou ausência do Presidente titular, a Comissão Especial de Licitação, ora constituída, terá como presidente substituto<text:s/>o<text:s/>empregado<text:s/>Tiago Ribeiro da Silva, matrícula nº<text:s/>185<text:s/>e os membros terão como substituto o<text:s/>empregado<text:s/>Alexandre Noal dos Santos,<text:s/>matrícula nº<text:s/>88<text:s/>e a empregada Carla Ribeiro de Carvalho, matrícula nº<text:s/>44.</text:p>
      <text:p text:style-name="P49"/>
      <text:p text:style-name="P50">Art. 3º - A investidura dos membros da Comissão Especial de Licitação, objeto desta Portaria é feita a contar da data de sua publicação.</text:p>
      <text:p text:style-name="P51"/>
      <text:p text:style-name="P52">Art. 4º - Caberá à Comissão Especial de Licitação apreciar e efetuar o assessoramento necessário à Autoridade Competente nas fases recursais enumeradas nas letras “a”, “b”, “e” e “f”, do inciso I, do Art. 109, da Lei 8.666/93.</text:p>
      <text:p text:style-name="P53"/>
      <text:p text:style-name="P54">Art. 5º - A Comissão Especial de Licitação atuará até que cessem todas as obrigações atinentes ao Processo Licitatório.</text:p>
      <text:p text:style-name="P55"/>
      <text:soft-page-break/>
      <text:p text:style-name="P56"><text:span text:style-name="T57">Art. 6º - Esta Portaria entra em vigor na data de sua publicação no sítio eletrônico do CAU/RS.<text:s/></text:span><text:span text:style-name="T58"><text:s/></text:span></text:p>
      <text:p text:style-name="P59"/>
      <text:p text:style-name="P60"/>
      <text:p text:style-name="P61">Porto Alegre<text:s/>–<text:s/>RS,<text:s/>22<text:s/>de<text:s/>fevereiro<text:s/>de 2021.</text:p>
      <text:p text:style-name="P62"/>
      <text:p text:style-name="P63"/>
      <text:p text:style-name="P64"/>
      <text:p text:style-name="P65">TIAGO HOLZMANN DA SILVA</text:p>
      <text:p text:style-name="P66">Presidente do CAU/RS</text:p>
      <text:section text:name="Sect1" text:style-name="S1">
        <text:p text:style-name="P67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26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26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12T19:03:00Z</meta:creation-date>
    <dc:date>2021-03-12T19:03:00Z</dc:date>
    <meta:print-date>2021-02-22T15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262" meta:row-count="15" meta:non-whitespace-character-count="1912"/>
  </office:meta>
</office:document-meta>
</file>