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7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7" style:parent-style-name="Normal" style:family="paragraph">
      <style:paragraph-properties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8" style:parent-style-name="Normal" style:family="paragraph">
      <style:paragraph-properties fo:text-align="justify" fo:margin-bottom="0.0833in" fo:line-height="100%" fo:margin-left="3.7187in">
        <style:tab-stops>
          <style:tab-stop style:type="center" style:position="-0.7659in"/>
          <style:tab-stop style:type="left" style:position="0in"/>
        </style:tab-stops>
      </style:paragraph-properties>
      <style:text-properties style:font-name-complex="Calibri"/>
    </style:style>
    <style:style style:name="P9" style:parent-style-name="Normal" style:family="paragraph">
      <style:paragraph-properties fo:text-align="justify" fo:margin-bottom="0.0833in" fo:line-height="10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-complex="Calibri" fo:font-size="12pt" style:font-size-asian="12pt"/>
    </style:style>
    <style:style style:name="P10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11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12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3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4" style:parent-style-name="Fonteparág.padrão" style:family="text">
      <style:text-properties style:font-name-complex="Calibri" fo:font-size="12pt" style:font-size-asian="12pt"/>
    </style:style>
    <style:style style:name="T15" style:parent-style-name="Fonteparág.padrão" style:family="text">
      <style:text-properties style:font-name-complex="Calibri" fo:font-size="12pt" style:font-size-asian="12pt"/>
    </style:style>
    <style:style style:name="T16" style:parent-style-name="Fonteparág.padrão" style:family="text">
      <style:text-properties style:font-name-complex="Calibri" fo:font-size="12pt" style:font-size-asian="12pt"/>
    </style:style>
    <style:style style:name="T17" style:parent-style-name="Fonteparág.padrão" style:family="text">
      <style:text-properties style:font-name-complex="Calibri" fo:font-size="12pt" style:font-size-asian="12pt"/>
    </style:style>
    <style:style style:name="T18" style:parent-style-name="Fonteparág.padrão" style:family="text">
      <style:text-properties style:font-name-complex="Calibri" fo:font-size="12pt" style:font-size-asian="12pt"/>
    </style:style>
    <style:style style:name="T19" style:parent-style-name="Fonteparág.padrão" style:family="text">
      <style:text-properties style:font-name-complex="Calibri" fo:font-size="12pt" style:font-size-asian="12pt"/>
    </style:style>
    <style:style style:name="T20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21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22" style:parent-style-name="Fonteparág.padrão" style:family="text">
      <style:text-properties style:font-name-complex="Calibri" fo:font-size="12pt" style:font-size-asian="12pt"/>
    </style:style>
    <style:style style:name="T23" style:parent-style-name="Fonteparág.padrão" style:family="text">
      <style:text-properties style:font-name-complex="Calibri" fo:font-size="12pt" style:font-size-asian="12pt"/>
    </style:style>
    <style:style style:name="T24" style:parent-style-name="Fonteparág.padrão" style:family="text">
      <style:text-properties style:font-name-complex="Calibri" fo:font-size="12pt" style:font-size-asian="12pt"/>
    </style:style>
    <style:style style:name="T25" style:parent-style-name="Fonteparág.padrão" style:family="text">
      <style:text-properties style:font-name-complex="Calibri" fo:font-size="12pt" style:font-size-asian="12pt"/>
    </style:style>
    <style:style style:name="T26" style:parent-style-name="Fonteparág.padrão" style:family="text">
      <style:text-properties style:font-name-complex="Calibri" fo:font-size="12pt" style:font-size-asian="12pt"/>
    </style:style>
    <style:style style:name="T27" style:parent-style-name="Fonteparág.padrão" style:family="text">
      <style:text-properties style:font-name-complex="Calibri" fo:font-size="12pt" style:font-size-asian="12pt"/>
    </style:style>
    <style:style style:name="P28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9" style:parent-style-name="Fonteparág.padrão" style:family="text">
      <style:text-properties style:font-name-complex="Calibri" fo:font-size="12pt" style:font-size-asian="12pt"/>
    </style:style>
    <style:style style:name="T30" style:parent-style-name="Fonteparág.padrão" style:family="text">
      <style:text-properties style:font-name-complex="Calibri" fo:font-size="12pt" style:font-size-asian="12pt"/>
    </style:style>
    <style:style style:name="T31" style:parent-style-name="Fonteparág.padrão" style:family="text">
      <style:text-properties style:font-name-complex="Calibri" fo:font-size="12pt" style:font-size-asian="12pt"/>
    </style:style>
    <style:style style:name="T32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33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34" style:parent-style-name="Fonteparág.padrão" style:family="text">
      <style:text-properties style:font-name-complex="Calibri" fo:font-size="12pt" style:font-size-asian="12pt"/>
    </style:style>
    <style:style style:name="P35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-complex="Calibri" fo:font-size="12pt" style:font-size-asian="12pt"/>
    </style:style>
    <style:style style:name="P36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37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38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39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40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-complex="Calibri" fo:font-size="12pt" style:font-size-asian="12pt"/>
    </style:style>
    <style:style style:name="P41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42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43" style:parent-style-name="ParágrafodaLista" style:list-style-name="LFO8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44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45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46" style:parent-style-name="Normal" style:family="paragraph">
      <style:paragraph-properties fo:text-align="center" fo:margin-bottom="0.0833in" fo:line-height="100%"/>
      <style:text-properties style:font-name-complex="Calibri" fo:color="#050505" fo:font-size="12pt" style:font-size-asian="12pt" fo:background-color="#FFFFFF"/>
    </style:style>
    <style:style style:name="P47" style:parent-style-name="Normal" style:family="paragraph">
      <style:paragraph-properties fo:text-align="center" fo:margin-bottom="0.0833in" fo:line-height="100%"/>
      <style:text-properties style:font-name-complex="Calibri" fo:color="#050505" fo:font-size="12pt" style:font-size-asian="12pt" fo:background-color="#FFFFFF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color="#050505" fo:font-size="12pt" style:font-size-asian="12pt" fo:background-color="#FFFFFF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50505" fo:font-size="12pt" style:font-size-asian="12pt" fo:background-color="#FFFFFF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-complex="Calibri" fo:font-size="12pt" style:font-size-asian="12pt"/>
    </style:style>
  </office:automatic-styles>
  <office:body>
    <office:text text:use-soft-page-breaks="true">
      <text:p text:style-name="P1"/>
      <text:p text:style-name="P5"/>
      <text:p text:style-name="P6">PORTARIA<text:s/>PRESIDENCIAL<text:s/>Nº<text:s/>013,<text:s/>DE<text:s/>05<text:s/>DE<text:s/>FEVEREIRO<text:s/>DE<text:s/>2021.</text:p>
      <text:p text:style-name="P7"/>
      <text:p text:style-name="P8">Institui Grupo de Trabalho<text:s/>– GT Gênero,<text:s/>conforme estabelece a Portaria Normativa nº 003/2021.</text:p>
      <text:p text:style-name="P9"/>
      <text:p text:style-name="P10">Considerando<text:s/>a Deliberação Plenária<text:s/>DPO-RS nº<text:s/>1254/2021 que homologou o Calendário Geral do CAU/RS para 2021, que prevê, dentre outras reuniões e eventos, a realização de Seminário de Gênero, com a finalidade de abordar as questões de gênero, no âmbito da arquitetura e urbanismo;</text:p>
      <text:p text:style-name="P11">Considerando a necessidade de atender ao que estabelece a Portaria Normativa nº 003/2021, que dispõe sobre o desenvolvimento e organização dos eventos do CAU/RS;</text:p>
      <text:p text:style-name="P12">RESOLVE:</text:p>
      <text:p text:style-name="P13"><text:span text:style-name="T14">Art. 1º Institui</text:span><text:span text:style-name="T15">r</text:span><text:span text:style-name="T16"><text:s/></text:span><text:span text:style-name="T17">o<text:s/></text:span><text:span text:style-name="T18">Grupo de Trabalho<text:s/></text:span><text:span text:style-name="T19">– “</text:span><text:span text:style-name="T20">GT<text:s/></text:span><text:span text:style-name="T21">GÊNERO</text:span><text:span text:style-name="T22">”<text:s/></text:span><text:span text:style-name="T23">para<text:s/></text:span><text:span text:style-name="T24">atuar<text:s/></text:span><text:span text:style-name="T25">no desenvolvimento<text:s/></text:span><text:span text:style-name="T26">e concepção do Seminário de Gênero do CAU/RS, a ocorrer no próximo dia 08 de março, conforme regramento estabelecido na Portaria Normativa acima referida</text:span><text:span text:style-name="T27">;</text:span></text:p>
      <text:p text:style-name="P28"><text:span text:style-name="T29">Art. 2º<text:s/></text:span><text:span text:style-name="T30">Determinar que<text:s/></text:span><text:span text:style-name="T31">o<text:s/></text:span><text:span text:style-name="T32">GT</text:span><text:span text:style-name="T33"><text:s/>GÊNERO</text:span><text:span text:style-name="T34"><text:s/>será composto pelos seguintes membros:<text:s/></text:span></text:p>
      <text:list text:style-name="LFO8" text:continue-numbering="true">
        <text:list-item>
          <text:p text:style-name="P35">Conselheiras:</text:p>
          <text:list text:continue-numbering="true">
            <text:list-item>
              <text:p text:style-name="P36">Roberta Krahe Edelweiss;</text:p>
            </text:list-item>
            <text:list-item>
              <text:p text:style-name="P37">Carline Carazzo;</text:p>
            </text:list-item>
            <text:list-item>
              <text:p text:style-name="P38">Karina Guidolin;</text:p>
            </text:list-item>
            <text:list-item>
              <text:p text:style-name="P39">Cecília Esteve;</text:p>
            </text:list-item>
          </text:list>
        </text:list-item>
        <text:list-item>
          <text:p text:style-name="P40">Corpo Técnico:</text:p>
          <text:list text:continue-numbering="true">
            <text:list-item>
              <text:p text:style-name="P41">Gerência de Comunicação: Luisa Kalil;</text:p>
            </text:list-item>
            <text:list-item>
              <text:p text:style-name="P42">Chefia de Gabinete: Fausto Leiria;</text:p>
            </text:list-item>
            <text:list-item>
              <text:p text:style-name="P43">Secretaria Geral:<text:s/>Josiane Bernardi<text:s/>e<text:s/>Marcele Acosta;</text:p>
            </text:list-item>
          </text:list>
        </text:list-item>
      </text:list>
      <text:p text:style-name="P44">Art. 4º O presente grupo de trabalho, se extingue automaticamente, após a entrega do relatório de avaliação do evento, que deve ocorrer em até 10 dias<text:s/>úteis<text:s/>após a realização do evento, ao Conselho Diretor do CAU/RS.</text:p>
      <text:p text:style-name="P45"/>
      <text:p text:style-name="P46"/>
      <text:p text:style-name="P47"/>
      <text:p text:style-name="P48"/>
      <text:p text:style-name="P49">TIAGO HOLZMANN DA SILVA</text:p>
      <text:p text:style-name="P50"><text:span text:style-name="T5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mbria" style:font-name-asian="Cambria" style:font-name-complex="Times New Roman" fo:font-size="12pt" style:font-size-asian="12pt" style:font-size-complex="12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8LVL2" style:family="text"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7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6" text:anchor-type="paragraph" svg:x="-0.01432in" svg:y="-0.1697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uário</dc:creator>
    <meta:creation-date>2021-02-11T19:42:00Z</meta:creation-date>
    <dc:date>2021-02-11T19:42:00Z</dc:date>
    <meta:print-date>2021-02-05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14" meta:row-count="9" meta:non-whitespace-character-count="1195"/>
  </office:meta>
</office:document-meta>
</file>