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style:language-asian="pt" style:country-asian="BR"/>
    </style:style>
    <style:style style:name="P2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Textopadrão" style:family="paragraph">
      <style:paragraph-properties fo:text-align="center"/>
      <style:text-properties style:font-size-complex="12pt"/>
    </style:style>
    <style:style style:name="P37" style:parent-style-name="Textopadrão" style:family="paragraph">
      <style:paragraph-properties fo:text-align="center"/>
      <style:text-properties style:font-size-complex="12pt"/>
    </style:style>
    <style:style style:name="P3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style:font-size-complex="12pt"/>
    </style:style>
    <style:style style:name="P42" style:parent-style-name="Textopadrão" style:family="paragraph">
      <style:paragraph-properties fo:text-align="center"/>
    </style:style>
    <style:style style:name="T43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14">PORTARIA PRESIDENCIAL N° 011, DE 03 DE FEVEREIRO DE 2021.</text:p>
      <text:p text:style-name="P15"/>
      <text:p text:style-name="P16">Nomeia candidato aprovado no Concurso Público nº 001/2019, para o cargo de Contador do Conselho 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/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/>
      <text:p text:style-name="P24">Considerando o resultado final do concurso público nº 01/2019, homologado por edital e publicado no Diário Oficial da União em 19 de setembro de 2019;</text:p>
      <text:p text:style-name="P25"/>
      <text:p text:style-name="P26">RESOLVE:</text:p>
      <text:p text:style-name="P27"/>
      <text:p text:style-name="P28">Art. 1º Nomear, para o cargo de Contador, THIAGO DOS SANTOS ALBRECHT, classificado em 1º lugar na cota universal, para lotação na sede do CAU/RS, em Porto Alegre/RS.</text:p>
      <text:p text:style-name="P29"/>
      <text:p text:style-name="P30"><text:span text:style-name="T31">Art. 2°</text:span><text:s/>O<text:span text:style-name="T32"><text:s/>candidato nomeado 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span></text:p>
      <text:p text:style-name="P33"/>
      <text:p text:style-name="P34">Art. 3º Esta Portaria entra em vigor na data de sua publicação no Diário Oficial da União.</text:p>
      <text:p text:style-name="P35"><text:s/></text:p>
      <text:p text:style-name="P36"/>
      <text:p text:style-name="P37">Porto Alegre – RS, 03 de fevereiro de 2021.</text:p>
      <text:p text:style-name="P38"/>
      <text:p text:style-name="P39"/>
      <text:p text:style-name="P40"/>
      <text:p text:style-name="P41">TIAGO HOLZMANN DA SILVA</text:p>
      <text:p text:style-name="P42"><text:span text:style-name="T4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03T12:34:00Z</meta:creation-date>
    <dc:date>2021-02-03T12:34:00Z</dc:date>
    <meta:print-date>2019-10-14T1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27" meta:row-count="11" meta:non-whitespace-character-count="1376"/>
  </office:meta>
</office:document-meta>
</file>