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 fo:color="#000000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Textopadrão" style:family="paragraph">
      <style:paragraph-properties fo:text-align="center"/>
      <style:text-properties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Textopadrão" style:family="paragraph">
      <style:paragraph-properties fo:text-align="end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P118" style:parent-style-name="Textopadrão" style:family="paragraph">
      <style:paragraph-properties fo:text-align="center"/>
      <style:text-properties style:font-size-complex="12pt"/>
    </style:style>
    <style:style style:name="P119" style:parent-style-name="Textopadrão" style:family="paragraph">
      <style:paragraph-properties fo:text-align="center"/>
      <style:text-properties style:font-size-complex="12pt"/>
    </style:style>
    <style:style style:name="P120" style:parent-style-name="Textopadrão" style:family="paragraph">
      <style:paragraph-properties fo:text-align="center"/>
      <style:text-properties style:font-size-complex="12pt"/>
    </style:style>
    <style:style style:name="P12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Textopadrão" style:family="paragraph">
      <style:paragraph-properties fo:text-align="center"/>
    </style:style>
    <style:style style:name="T123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08,<text:s/>DE<text:s/>25 DE JANEIRO DE 2021</text:p>
      <text:p text:style-name="P36"/>
      <text:p text:style-name="P37"/>
      <text:p text:style-name="P38"><text:span text:style-name="T39">Designa</text:span><text:s/><text:span text:style-name="T40">Pregoeiro Oficial e<text:s/></text:span><text:span text:style-name="T41">Equipe de Apoio para o Pregão Eletrônico n</text:span><text:span text:style-name="T42">º</text:span><text:span text:style-name="T43"><text:s/></text:span><text:span text:style-name="T44">08</text:span><text:span text:style-name="T45">/</text:span><text:span text:style-name="T46">2020</text:span><text:span text:style-name="T47">, cujo objeto é<text:s/></text:span><text:span text:style-name="T48">a<text:s/></text:span><text:span text:style-name="T49">aquisição de mobiliário para os Escritórios Regionais do CAU/RS em Caxias do Sul/RS e Passo Fundo/RS</text:span><text:span text:style-name="T50">.</text:span></text:p>
      <text:p text:style-name="P51"/>
      <text:p text:style-name="P52"/>
      <text:p text:style-name="P53"><text:span text:style-name="T54">O Presidente do Conselho de Arquitetura e Urbanismo do Rio Grande do Sul – CAU/RS, no uso das atribuições que lhe conferem o art.<text:s/></text:span><text:span text:style-name="T55">35, inciso III,</text:span><text:span text:style-name="T56"><text:s/>da Lei n° 12.378, de 31 de dezembro de 2010, e o art</text:span><text:span text:style-name="T57">s</text:span><text:span text:style-name="T58">.<text:s/></text:span><text:span text:style-name="T59">151</text:span><text:span text:style-name="T60">, inciso XLV, e 152</text:span><text:span text:style-name="T61"><text:s/>do Regimento Interno do CAU/</text:span><text:span text:style-name="T62">RS</text:span><text:span text:style-name="T63">,</text:span><text:span text:style-name="T64"><text:s/>após análise do assunto em epígrafe, e</text:span></text:p>
      <text:p text:style-name="P65"/>
      <text:p text:style-name="P66">Considerando<text:s/>que cabe à<text:s/>autoridade competente do CAU/RS, nos termos do disposto nos artigos 3º, §1º e inciso IV, da Lei nº 10.520/2002, e<text:s/>13, inciso I, do Decreto nº<text:s/>10.024/2019, designar<text:s/>o<text:s/>pregoeiro e<text:s/>os membros da equipe de<text:s/>apoio para<text:s/>condução do<text:s/>processo licitatório na modalidade Pregão.</text:p>
      <text:p text:style-name="P67"/>
      <text:p text:style-name="P68"/>
      <text:p text:style-name="P69">RESOLVE:</text:p>
      <text:p text:style-name="P70"/>
      <text:p text:style-name="P71">Art. 1°<text:s/>Designar<text:s/>o<text:s/>empregado<text:s/>José Carlos Fredes da Silveira, matrícula<text:s/>181,<text:s/>como<text:s/>pregoeiro<text:s/>oficial<text:s/>e,<text:s/>Thiago dos Santos Albrecht, matrícula<text:s/>123,<text:s/>como pregoeiro substituto,<text:s/>do Pregão Eletrônico nº<text:s/>08/2020, cujo objeto é<text:s/>a<text:s/>aquisição de mobiliário para os Escritórios Regionais do CAU/RS em Caxias do Sul/RS e Passo Fundo/RS.</text:p>
      <text:p text:style-name="P72"/>
      <text:p text:style-name="P73">Art. 2°<text:s/>Designar<text:s/>como membros da equipe de apoio<text:s/>do Pregão Eletrônico nº<text:s/>08/2020,<text:s/>as<text:s/>empregadas<text:s/>Amanda Elisa Barros Gehrke, matrícula<text:s/>156, e<text:s/>Thaís Cristina da Luz, matrícula<text:s/>125.</text:p>
      <text:p text:style-name="P74"/>
      <text:p text:style-name="P75">Art. 3°<text:s/>Caberá ao pregoeiro, em especial:</text:p>
      <text:p text:style-name="P76"/>
      <text:p text:style-name="P77">I - conduzir a sessão pública;</text:p>
      <text:p text:style-name="P78"/>
      <text:p text:style-name="P79">II - receber, examinar e decidir as impugnações e os pedidos de esclarecimentos ao edital e aos anexos, além de poder<text:s/>requisitar subsídios formais aos responsáveis pela elaboração desses documentos;</text:p>
      <text:p text:style-name="P80"/>
      <text:p text:style-name="P81">III - verificar a conformidade da proposta em relação aos requisitos estabelecidos no edital;</text:p>
      <text:p text:style-name="P82"/>
      <text:p text:style-name="P83">IV - coordenar a sessão pública e o envio de lances;</text:p>
      <text:p text:style-name="P84"/>
      <text:p text:style-name="P85">V - verificar e julgar as condições de habilitação;</text:p>
      <text:p text:style-name="P86"/>
      <text:p text:style-name="P87">VI - sanear erros ou falhas que não alterem a substância das propostas, dos documentos de habilitação e sua validade<text:s/>jurídica;</text:p>
      <text:p text:style-name="P88"/>
      <text:p text:style-name="P89">VII - receber, examinar e decidir os recursos e encaminhá-los à autoridade competente quando mantiver sua decisão;</text:p>
      <text:p text:style-name="P90"/>
      <text:p text:style-name="P91">VIII - indicar o vencedor do certame;</text:p>
      <text:p text:style-name="P92"/>
      <text:p text:style-name="P93">IX - adjudicar o objeto, quando não houver recurso;</text:p>
      <text:p text:style-name="P94"/>
      <text:p text:style-name="P95">X - conduzir os trabalhos da equipe de apoio; e</text:p>
      <text:p text:style-name="P96"/>
      <text:p text:style-name="P97">XI - encaminhar o processo devidamente instruído à autoridade competente e propor a sua homologação.</text:p>
      <text:p text:style-name="P98"/>
      <text:p text:style-name="P99">Art. 4º<text:s/>Caberá à equipe de apoio:</text:p>
      <text:p text:style-name="P100"/>
      <text:p text:style-name="P101">I.<text:s/>Auxiliar o pregoeiro<text:s/>nas etapas do<text:s/>processo licitatório;</text:p>
      <text:p text:style-name="P102"/>
      <text:p text:style-name="P103">II.<text:s/>Emitir posicionamento sobre a aprovação das propostas e amostras, conforme o caso.</text:p>
      <text:p text:style-name="P104"/>
      <text:p text:style-name="P105">Art. 5º<text:s/>O Pregoeiro e Equipe de Apoio atuarão até que cessem todas as obrigações atinentes ao Processo Licitatório.</text:p>
      <text:p text:style-name="P106"/>
      <text:p text:style-name="P107">Art. 6º<text:s/>Dê ciência aos interessados e autue-se no processo.</text:p>
      <text:p text:style-name="P108"/>
      <text:p text:style-name="P109">Art. 7º<text:s/>Esta Portaria entra em vigor na data de sua publicação no sítio eletrônico do CAU/RS.</text:p>
      <text:p text:style-name="P110"/>
      <text:p text:style-name="P111"/>
      <text:p text:style-name="P112"/>
      <text:p text:style-name="P113"><text:span text:style-name="T114">Porto Alegre<text:s/></text:span><text:span text:style-name="T115">–</text:span><text:span text:style-name="T116"><text:s/>RS,<text:s/></text:span>de<text:s/>25 de janeiro de 2021<text:span text:style-name="T117">.</text:span></text:p>
      <text:p text:style-name="P118"/>
      <text:p text:style-name="P119"/>
      <text:p text:style-name="P120"/>
      <text:p text:style-name="P121">TIAGO HOLZMANN DA SILVA</text:p>
      <text:p text:style-name="P122"><text:span text:style-name="T12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2C778C"/>
    </style:style>
    <style:style style:name="T22" style:parent-style-name="Fonteparág.padrão" style:family="text">
      <style:text-properties style:font-name="Arial" style:font-name-complex="Arial" fo:font-weight="bold" style:font-weight-asian="bold" fo:color="#2C778C"/>
    </style:style>
    <style:style style:name="T23" style:parent-style-name="Fonteparág.padrão" style:family="text">
      <style:text-properties style:font-name="Arial" style:font-name-complex="Arial" fo:font-weight="bold" style:font-weight-asian="bold" fo:color="#2C778C"/>
    </style:style>
    <style:style style:name="T24" style:parent-style-name="Fonteparág.padrão" style:family="text"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</text:span><text:span text:style-name="T5">__</text:span><text:span text:style-name="T6">____________________________________________________________________________</text:span><text:span text:style-name="T7">_</text:span>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59264" draw:style-name="a1" draw:name="Imagem 68" text:anchor-type="paragraph" svg:x="0in" svg:y="-0.08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<text:span text:style-name="T21">_________</text:span><text:span text:style-name="T22">__</text:span><text:span text:style-name="T23">____________________________________________________________________________</text:span><text:span text:style-name="T24">_</text:span></text:p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24T17:34:00Z</meta:creation-date>
    <dc:date>2021-02-24T17:34:00Z</dc:date>
    <meta:print-date>2021-01-25T17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9" meta:character-count="2873" meta:row-count="20" meta:non-whitespace-character-count="2429"/>
  </office:meta>
</office:document-meta>
</file>