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center"/>
      <style:text-properties style:font-name="Calibri" style:font-name-complex="Calibri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Textopadrão" style:family="paragraph">
      <style:paragraph-properties fo:text-align="center"/>
    </style:style>
    <style:style style:name="T4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10, DE<text:s/>26<text:s/>DE<text:s/>JANEIRO DE 2021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<text:s/></text:span><text:span text:style-name="T26">Designar a empregada LUÍSA ONÓFRIO KALIL, matrícula 182, para exercer no período de 0</text:span><text:span text:style-name="T27">3</text:span><text:span text:style-name="T28"><text:s/>de<text:s/></text:span><text:span text:style-name="T29">fevereiro</text:span><text:span text:style-name="T30"><text:s/>de 2021 a 1</text:span><text:span text:style-name="T31">7</text:span><text:span text:style-name="T32"><text:s/>de<text:s/></text:span><text:span text:style-name="T33">fevereiro</text:span><text:span text:style-name="T34"><text:s/>de 2021, sem prejuízo das atribuições de seu cargo, a função de Gerente de Comunicação, em substituição ao titular do cargo Luciano Antunes de Oliveira, matrícula 165</text:span><text:span text:style-name="T35">.</text:span></text:p>
      <text:p text:style-name="P36"/>
      <text:p text:style-name="P37">Art. 2º Esta Portaria entra em vigor na data de sua publicação no sítio eletrônico do CAU/RS.</text:p>
      <text:p text:style-name="P38"/>
      <text:p text:style-name="P39"/>
      <text:p text:style-name="P40">Porto Alegre,<text:s/>26<text:s/>de<text:s/>janeiro de 2021.</text:p>
      <text:p text:style-name="P41"/>
      <text:p text:style-name="P42"/>
      <text:p text:style-name="P43"/>
      <text:p text:style-name="P44"><text:span text:style-name="T45">T</text:span><text:span text:style-name="T46">IAGO HOLZMANN DA SILVA</text:span></text:p>
      <text:p text:style-name="P47">Presidente do CAU/R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1-27T19:08:00Z</meta:creation-date>
    <dc:date>2021-01-27T19:08:00Z</dc:date>
    <meta:print-date>2021-01-26T1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5" meta:row-count="8" meta:non-whitespace-character-count="1019"/>
  </office:meta>
</office:document-meta>
</file>