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 fo:text-transform="uppercase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Textopadrão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8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82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ORTARIA PRESIDENCIAL Nº<text:s/>007, DE<text:s/>22<text:s/>DE<text:s/>JANEIRO DE 2021</text:p>
      <text:p text:style-name="P11"/>
      <text:p text:style-name="P12"/>
      <text:p text:style-name="P13">Designa empregado 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,</text:p>
      <text:p text:style-name="P19"/>
      <text:p text:style-name="P20">Considerando a Instrução Normativa n.º 012, de 29 de fevereiro de 2016, que regulamenta<text:s/>a substituição temporária dos ocupantes de cargos em comissão.</text:p>
      <text:p text:style-name="P21"/>
      <text:p text:style-name="P22">RESOLVE:</text:p>
      <text:p text:style-name="P23"/>
      <text:p text:style-name="P24"><text:span text:style-name="T25">Art. 1º<text:s/></text:span><text:span text:style-name="T26">Designar a empregada<text:s/></text:span><text:span text:style-name="T27">ANDRÉA BORBA PINHEIRO</text:span><text:span text:style-name="T28">, matrícula 98, para exercer no período de 03</text:span><text:span text:style-name="T29"><text:s/>de<text:s/></text:span><text:span text:style-name="T30">fevereiro</text:span><text:span text:style-name="T31"><text:s/>de 202</text:span><text:span text:style-name="T32">1</text:span><text:span text:style-name="T33"><text:s/>a<text:s/></text:span><text:span text:style-name="T34">11</text:span><text:span text:style-name="T35"><text:s/>de<text:s/></text:span><text:span text:style-name="T36">fevereiro</text:span><text:span text:style-name="T37"><text:s/>de 202</text:span><text:span text:style-name="T38">1</text:span><text:span text:style-name="T39">, sem prejuízo das atribuições de seu cargo, a função de Gerente de<text:s/></text:span><text:span text:style-name="T40">Fiscalização</text:span><text:span text:style-name="T41">, em substituição a titular do cargo<text:s/></text:span><text:span text:style-name="T42">Marina Leivas Proto</text:span><text:span text:style-name="T43">, matrícula 1</text:span><text:span text:style-name="T44">09</text:span><text:span text:style-name="T45">.</text:span></text:p>
      <text:p text:style-name="P46"/>
      <text:p text:style-name="P47"><text:span text:style-name="T48">Art. 2</text:span><text:span text:style-name="T49">º<text:s/></text:span><text:span text:style-name="T50">Fica suspensa a<text:s/></text:span><text:span text:style-name="T51">Portaria Presidencial nº 034 de 26 de outubro de 2020</text:span><text:span text:style-name="T52"><text:s/>d</text:span><text:span text:style-name="T53">urante o período de<text:s/></text:span><text:span text:style-name="T54">28</text:span><text:span text:style-name="T55"><text:s/>de<text:s/></text:span><text:span text:style-name="T56">janeiro</text:span><text:span text:style-name="T57"><text:s/>de 202</text:span><text:span text:style-name="T58">1</text:span><text:span text:style-name="T59"><text:s/>a<text:s/></text:span><text:span text:style-name="T60">11</text:span><text:span text:style-name="T61"><text:s/>de<text:s/></text:span><text:span text:style-name="T62">fevereiro</text:span><text:span text:style-name="T63"><text:s/>de 202</text:span><text:span text:style-name="T64">1</text:span><text:span text:style-name="T65">,<text:s/></text:span><text:span text:style-name="T66">em razão das férias da substituta Amanda Elisa Barros Gehrke</text:span><text:span text:style-name="T67">,<text:s/></text:span><text:span text:style-name="T68">matrícula 156</text:span><text:span text:style-name="T69">.</text:span><text:span text:style-name="T70"><text:s/></text:span></text:p>
      <text:p text:style-name="P71"/>
      <text:p text:style-name="P72">Art. 3º Esta Portaria entra em vigor na data de sua publicação no sítio eletrônico do CAU/RS.</text:p>
      <text:p text:style-name="P73"/>
      <text:p text:style-name="P74"/>
      <text:p text:style-name="P75">Porto Alegre,<text:s/>22<text:s/>de<text:s/>janeiro de 2021.</text:p>
      <text:p text:style-name="P76"/>
      <text:p text:style-name="P77"/>
      <text:p text:style-name="P78"/>
      <text:p text:style-name="P79"><text:span text:style-name="T80">T</text:span><text:span text:style-name="T81">IAGO HOLZMANN DA SILVA</text:span></text:p>
      <text:p text:style-name="P82">Presidente do CAU/R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1-27T18:57:00Z</meta:creation-date>
    <dc:date>2021-01-27T18:57:00Z</dc:date>
    <meta:print-date>2020-10-23T1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25" meta:row-count="10" meta:non-whitespace-character-count="1205"/>
  </office:meta>
</office:document-meta>
</file>