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2.5423in"/>
    </style:style>
    <style:style style:name="TableColumn34" style:family="table-column">
      <style:table-column-properties style:column-width="1.1819in"/>
    </style:style>
    <style:style style:name="TableColumn35" style:family="table-column">
      <style:table-column-properties style:column-width="1.3881in"/>
    </style:style>
    <style:style style:name="Table31" style:family="table">
      <style:table-properties style:width="6.4916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548in"/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min-row-height="0.0854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9" style:family="paragraph">
      <style:paragraph-properties fo:text-align="justify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T2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 style:min-row-height="0.1868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 style:min-row-height="0.1868in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 style:min-row-height="0.0465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868in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1pt"/>
    </style:style>
    <style:style style:name="TableRow285" style:family="table-row">
      <style:table-row-properties style:min-row-height="0.1868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T2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 style:min-row-height="0.1868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0" style:family="table-row">
      <style:table-row-properties style:min-row-height="0.1868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min-row-height="0.1868in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2041in"/>
    </style:style>
    <style:style style:name="T31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font-size="11pt" style:font-size-asian="11pt" style:font-size-complex="11pt"/>
    </style:style>
    <style:style style:name="TableRow321" style:family="table-row">
      <style:table-row-properties style:min-row-height="0.093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TableRow326" style:family="table-row">
      <style:table-row-properties style:min-row-height="0.109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 style:min-row-height="0.1979in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 style:min-row-height="0.0909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2041in"/>
    </style:style>
    <style:style style:name="T34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1979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11pt" style:font-size-asian="11pt" style:font-size-complex="11pt"/>
    </style:style>
    <style:style style:name="TableRow354" style:family="table-row">
      <style:table-row-properties style:min-row-height="0.1979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size="11pt" style:font-size-asian="11pt" style:font-size-complex="11pt"/>
    </style:style>
    <style:style style:name="TableRow359" style:family="table-row">
      <style:table-row-properties style:min-row-height="0.1979in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 style:min-row-height="0.1979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9" style:family="table-row">
      <style:table-row-properties style:min-row-height="0.1979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4" style:family="table-row">
      <style:table-row-properties style:min-row-height="0.1979in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min-row-height="0.1979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indent="0.2041in"/>
    </style:style>
    <style:style style:name="T3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979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size="11pt" style:font-size-asian="11pt" style:font-size-complex="11pt"/>
    </style:style>
    <style:style style:name="TableRow387" style:family="table-row">
      <style:table-row-properties style:min-row-height="0.1979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1979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7" style:family="table-row">
      <style:table-row-properties style:min-row-height="0.1979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2" style:family="table-row">
      <style:table-row-properties style:min-row-height="0.1979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min-row-height="0.1979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2041in"/>
    </style:style>
    <style:style style:name="T41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979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fo:font-size="11pt" style:font-size-asian="11pt" style:font-size-complex="11pt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size="11pt" style:font-size-asian="11pt" style:font-size-complex="11pt"/>
    </style:style>
    <style:style style:name="TableRow425" style:family="table-row">
      <style:table-row-properties style:min-row-height="0.1979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0" style:family="table-row">
      <style:table-row-properties style:min-row-height="0.1979in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 style:min-row-height="0.1979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size="11pt" style:font-size-asian="11pt" style:font-size-complex="11pt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size="11pt" style:font-size-asian="11pt" style:font-size-complex="11pt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8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82" style:family="table-column">
      <style:table-column-properties style:column-width="3.2326in" style:use-optimal-column-width="false"/>
    </style:style>
    <style:style style:name="TableColumn483" style:family="table-column">
      <style:table-column-properties style:column-width="3.334in" style:use-optimal-column-width="false"/>
    </style:style>
    <style:style style:name="Table481" style:family="table">
      <style:table-properties style:width="6.5666in" fo:margin-left="0in" table:align="left"/>
    </style:style>
    <style:style style:name="TableRow484" style:family="table-row">
      <style:table-row-properties style:min-row-height="0.8597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size="11pt" style:font-size-asian="11pt" style:font-size-complex="11pt"/>
    </style:style>
    <style:style style:name="P487" style:parent-style-name="Normal" style:family="paragraph"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5" style:family="table-row">
      <style:table-row-properties style:min-row-height="1.3173in"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5" style:parent-style-name="Normal" style:family="paragraph">
      <style:paragraph-properties style:vertical-align="baseline"/>
      <style:text-properties style:font-name="Times New Roman" fo:hyphenate="false"/>
    </style:style>
  </office:automatic-styles>
  <office:body>
    <office:text text:use-soft-page-breaks="true">
      <text:p text:style-name="P1">SÚMULA DA<text:s/>20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1<text:s/>de<text:s/>dezembro<text:s/>de 2019<text:s/>(quar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P57">Oritz Adriano Adams de Campos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duardo Hahn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>
            <text:p text:style-name="P80">ASSESSORIA:</text:p>
          </table:table-cell>
          <table:table-cell table:style-name="TableCell81">
            <text:p text:style-name="P82">Raquel Dias Coll Oliveira</text:p>
          </table:table-cell>
          <table:table-cell table:style-name="TableCell83" table:number-columns-spanned="2">
            <text:p text:style-name="P84">Gerente Técnica</text:p>
          </table:table-cell>
          <table:covered-table-cell/>
        </table:table-row>
        <table:table-row table:style-name="TableRow85">
          <table:table-cell table:style-name="TableCell86">
            <text:p text:style-name="P87">SECRETARIA:</text:p>
          </table:table-cell>
          <table:table-cell table:style-name="TableCell88">
            <text:p text:style-name="P89">Luciana Eloy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CONVIDADOS:</text:p>
          </table:table-cell>
          <table:table-cell table:style-name="TableCell95">
            <text:p text:style-name="P96">Luciano Antunes de Oliveira</text:p>
          </table:table-cell>
          <table:table-cell table:style-name="TableCell97" table:number-columns-spanned="2">
            <text:p text:style-name="P98">Gerente de Comunicação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Gelson Benatti</text:p>
          </table:table-cell>
          <table:table-cell table:style-name="TableCell103" table:number-columns-spanned="2">
            <text:p text:style-name="P104">Gerente de Planejamento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9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A reunião inicia<text:s/>às 14h<text:s/>com os membros acima nominados.<text:s/>Registra-se a<text:s/>ausência justificada<text:s/>do conselheiro Rodrigo Spinelli<text:s/>devido à convocação de seu conselheiro suplente para o 3º Seminário Nacional da Comissão de Ética e Disciplina do CAU/BR.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9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 table:number-columns-spanned="3">
            <text:p text:style-name="P128">Gelson Benatti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 table:number-columns-spanned="3">
            <text:p text:style-name="P133">Relata<text:s/>sua<text:s/>participação no II Congresso Nacional para Salvaguarda do Patrimônio Cultural, organizado pela UFSM em Cachoeira do Sul/RS,<text:s/>no qual foi apresentado artigo<text:s/>científico<text:s/>elaborado em conjunto com a comissão<text:s/>sobre a Cervejaria Polar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3">
            <text:p text:style-name="P138">Rômulo Plentz Giralt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 table:number-columns-spanned="3">
            <text:p text:style-name="P143">Comunica que<text:s/>o<text:s/>PROPAR está promovendo evento sobre patrimônio histórico. O coordenador Oritz solicita o acesso ao material apresentado, se possível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Relator</text:p>
          </table:table-cell>
          <table:table-cell table:style-name="TableCell147" table:number-columns-spanned="3">
            <text:p text:style-name="P148"><text:span text:style-name="T149">Rômulo Plentz Giralt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Informa que representantes da Pós-Graduação<text:s/>em<text:s/>Museologia da UFRGS solicitaram que a CTPH-CAU/RS realize uma edição<text:s/>exclusiva<text:s/>da Caminhada da Perda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Oritz Adriano Adams de Campos e Lucas Volpatto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 table:number-columns-spanned="3">
            <text:p text:style-name="P164">Relatam suas participações na 1ª Reunião Nacional do Patrimônio Histórico ocorrido em Salvador/BA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3">
            <text:p text:style-name="P169">Lucas Volpatto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Comunicado</text:p>
          </table:table-cell>
          <table:table-cell table:style-name="TableCell173" table:number-columns-spanned="3">
            <text:p text:style-name="P174">São repassados os últimos detalhes da organização da 3ª Caminhada da Perda que será realizada em 14 de novembro de 2019. Afirma que haverá empréstimo de megafone à comissão.<text:s/>É solicitado ao<text:s/>gerente de comunicação Luciano a elaboração de um vídeo institucional sobre o evento para ser apresentado na UIA 2020.<text:s/>Eduardo Hahn sugere a<text:s/>criação de um aplicativo de celular para uso nas caminhadas em que os participantes veem em tempo real a imagem da antiga construção.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19" text:continue-numbering="true">
              <text:list-item>
                <text:p text:style-name="P180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Inclusão</text:p>
          </table:table-cell>
          <table:table-cell table:style-name="TableCell184" table:number-columns-spanned="3">
            <text:p text:style-name="P185">Moinho Covolan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Raquel Dias Coll Oliveira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Inclusão</text:p>
          </table:table-cell>
          <table:table-cell table:style-name="TableCell194" table:number-columns-spanned="3">
            <text:p text:style-name="P195">Relatório Plenária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Raquel Dias Coll Oliveira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Inclusão</text:p>
          </table:table-cell>
          <table:table-cell table:style-name="TableCell204" table:number-columns-spanned="3">
            <text:p text:style-name="P205">Ações Civis Pública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Cezar Rieger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Inclusão</text:p>
          </table:table-cell>
          <table:table-cell table:style-name="TableCell214" table:number-columns-spanned="3">
            <text:p text:style-name="P215">Projeto Cultural Caminhos de Pedra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Eduardo Hahn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Inclusão</text:p>
          </table:table-cell>
          <table:table-cell table:style-name="TableCell224" table:number-columns-spanned="3">
            <text:p text:style-name="P225">Castelo<text:s/>de Pedras Alta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Eduardo Hahn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9" text:continue-numbering="true">
              <text:list-item>
                <text:p text:style-name="P23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19" text:continue-numbering="true">
              <text:list-item>
                <text:list>
                  <text:list-item>
                    <text:p text:style-name="P241">Entregávei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3">
            <text:p text:style-name="P246">Assessoria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Normal"><text:span text:style-name="T251">Raquel Dias Coll Oliveira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O<text:s/>gerente Gelson Benatti apresenta os resultados do questionário relativo à Cartilha de Patrimônio Histórico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<text:span text:style-name="T262">Seguir a aná</text:span><text:span text:style-name="T263">lise dos resultados do questioná</text:span><text:span text:style-name="T264">ri</text:span><text:span text:style-name="T265">o</text:span><text:span text:style-name="T266">, separando o material em grupos para futuramente disponibilizar no<text:s/></text:span><text:span text:style-name="T267">site<text:s/></text:span><text:span text:style-name="T268">do CAU/RS.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sponsável</text:p>
          </table:table-cell>
          <table:table-cell table:style-name="TableCell272" table:number-columns-spanned="3">
            <text:p text:style-name="P273">Raquel Dias Coll Oliveira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19" text:continue-numbering="true">
              <text:list-item>
                <text:list>
                  <text:list-item>
                    <text:p text:style-name="P279">Calendário de Reuniões da CTPH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3">
            <text:p text:style-name="P284">Assessoria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3">
            <text:p text:style-name="Normal"><text:span text:style-name="T289">Raquel Dias Coll Oliveira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A assessora apresenta a possibilidade de reuniões da comissão para 2020: 15/01, 29/01, 12/02 e 17/02.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Submeter a aprovação na Reunião Plenária de 13 de dezembro de 2019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Responsável</text:p>
          </table:table-cell>
          <table:table-cell table:style-name="TableCell303" table:number-columns-spanned="3">
            <text:p text:style-name="P304">Assessoria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list text:style-name="LFO19" text:continue-numbering="true">
              <text:list-item>
                <text:p text:style-name="P310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5.1.<text:s/></text:span><text:span text:style-name="T315">Moinho Covolan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Assessoria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 table:number-columns-spanned="3">
            <text:p text:style-name="P325">Raquel Dias Coll Oliveira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3">
            <text:p text:style-name="P330">É assinado o Memorando CTPH-CAU/RS nº 023/2019.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3">
            <text:p text:style-name="P335">Enviar à presidência.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sponsável</text:p>
          </table:table-cell>
          <table:table-cell table:style-name="TableCell339" table:number-columns-spanned="3">
            <text:p text:style-name="P340">Assessoria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5.2.<text:s/></text:span><text:span text:style-name="T348">Relatório Plenária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 table:number-columns-spanned="3">
            <text:p text:style-name="P353">Assessoria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 table:number-columns-spanned="3">
            <text:p text:style-name="P358">Raquel Dias Coll Oliveira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 table:number-columns-spanned="3">
            <text:p text:style-name="P363">O relatório é apresentado e aprovado pelos presentes.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 table:number-columns-spanned="3">
            <text:p text:style-name="P368">Encaminhar à secretaria geral e apresentar em Plenária.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 table:number-columns-spanned="3">
            <text:p text:style-name="P373">Assessoria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5.3<text:s/></text:span><text:span text:style-name="T381">Ações Civis Públicas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3">
            <text:p text:style-name="P386">Assessoria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 table:number-columns-spanned="3">
            <text:p text:style-name="P391">Cezar Rieger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3">
            <text:p text:style-name="P396">Assunto não tratado.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 table:number-columns-spanned="3">
            <text:p text:style-name="P401">Pautar novamente.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Responsável</text:p>
          </table:table-cell>
          <table:table-cell table:style-name="TableCell405" table:number-columns-spanned="3">
            <text:p text:style-name="P406">Assessoria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5.4<text:s/></text:span><text:span text:style-name="T414">Projeto Cultural Caminhos de Pedra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3">
            <text:p text:style-name="P419">CTPH-CAU/RS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 table:number-columns-spanned="3">
            <text:p text:style-name="P424">Eduardo Hahn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3">
            <text:p text:style-name="P429">O arquiteto apresenta o respectivo projeto que atua em Bento Gonçalves e<text:s/>Farroupilha e<text:s/>que valorizou a região, gerando<text:s/>a aprovação pelo município de diversas edificações comerciais. Solicita a pronunciação do Conselho sobre o assunto.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3">
            <text:p text:style-name="P434">Elaborar minuta de ofício para a Prefeitura de Bento Gonçalves solicitando a preservação do patrimônio cultural.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Responsável</text:p>
          </table:table-cell>
          <table:table-cell table:style-name="TableCell438" table:number-columns-spanned="3">
            <text:p text:style-name="P439">Eduardo Hahn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5.5<text:s/>Castelo<text:s/>de Pedras Alta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 table:number-columns-spanned="3">
            <text:p text:style-name="P450">CTPH-CAU/RS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Relator</text:p>
          </table:table-cell>
          <table:table-cell table:style-name="TableCell454" table:number-columns-spanned="3">
            <text:p text:style-name="P455">Eduardo Hahn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 table:number-columns-spanned="3">
            <text:p text:style-name="P460">Informa que o castelo, tombado pelo IPHAN,<text:s/>não está sendo preservado pela família proprietária, estando em<text:s/>processo de deterioração, afetando a biblioteca presente no local.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Encaminhamento</text:p>
          </table:table-cell>
          <table:table-cell table:style-name="TableCell464" table:number-columns-spanned="3">
            <text:p text:style-name="P465">Elaborar minuta de ofício, solicitando que o IPHAN destine verba para preservação da edificação.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Responsável</text:p>
          </table:table-cell>
          <table:table-cell table:style-name="TableCell469" table:number-columns-spanned="3">
            <text:p text:style-name="P470">Eduardo Hahn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list text:style-name="LFO19" text:continue-numbering="true">
              <text:list-item>
                <text:p text:style-name="P476">Leitura, discussão e aprovação da súmula da 20ª reunião da CTPH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Após leitura, a súmula é aprovada e assinada pelos presentes.</text:p>
          </table:table-cell>
          <table:covered-table-cell/>
          <table:covered-table-cell/>
          <table:covered-table-cell/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  <text:p text:style-name="P488">ORITZ ADRIANO ADAMS DE CAMPOS</text:p>
            <text:p text:style-name="P489">Coordenador</text:p>
          </table:table-cell>
          <table:table-cell table:style-name="TableCell490">
            <text:p text:style-name="P491"/>
            <text:p text:style-name="P492"/>
            <text:p text:style-name="P493">RÔMULO PLENTZ GIRALT</text:p>
            <text:p text:style-name="P494">Coordenador Adjunto<text:s/>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>EDUARDO HAHN</text:p>
            <text:p text:style-name="P500">Membro</text:p>
            <text:p text:style-name="P501"/>
            <text:p text:style-name="P502"/>
            <text:p text:style-name="P503">RAQUEL DIAS COLL OLIVEIRA</text:p>
            <text:p text:style-name="P504">Gerente Técnica<text:s/></text:p>
          </table:table-cell>
          <table:table-cell table:style-name="TableCell505">
            <text:p text:style-name="P506"/>
            <text:p text:style-name="P507"/>
            <text:p text:style-name="P508">LUCAS VOLPATTO</text:p>
            <text:p text:style-name="P509">Membro</text:p>
            <text:p text:style-name="P510"/>
            <text:p text:style-name="P511"/>
            <text:p text:style-name="P512">LUCIANA ELOY LIMA</text:p>
            <text:p text:style-name="P513">Assistente de Atendimento Fiscalização</text:p>
            <text:p text:style-name="P514"/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2-28T14:04:00Z</meta:creation-date>
    <dc:date>2020-02-28T14:04:00Z</dc:date>
    <meta:print-date>2019-04-10T20:14:00Z</meta:print-date>
    <meta:template xlink:href="Normal" xlink:type="simple"/>
    <meta:editing-cycles>2</meta:editing-cycles>
    <meta:editing-duration>PT360S</meta:editing-duration>
    <meta:document-statistic meta:page-count="3" meta:paragraph-count="10" meta:word-count="798" meta:character-count="5103" meta:row-count="35" meta:non-whitespace-character-count="4315"/>
  </office:meta>
</office:document-meta>
</file>