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3791in"/>
    </style:style>
    <style:style style:name="TableColumn33" style:family="table-column">
      <style:table-column-properties style:column-width="2.5423in"/>
    </style:style>
    <style:style style:name="TableColumn34" style:family="table-column">
      <style:table-column-properties style:column-width="1.1819in"/>
    </style:style>
    <style:style style:name="TableColumn35" style:family="table-column">
      <style:table-column-properties style:column-width="1.3881in"/>
    </style:style>
    <style:style style:name="Table31" style:family="table">
      <style:table-properties style:width="6.4916in" fo:margin-left="-0.0069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right="-0.0548in"/>
      <style:text-properties style:font-name="Times New Roman" style:font-name-asian="MS Mincho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" style:family="table-row">
      <style:table-row-properties style:min-row-height="0.0854in"/>
    </style:style>
    <style:style style:name="TableCell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 style:min-row-height="0.0854in"/>
    </style:style>
    <style:style style:name="P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Times New Roman" fo:font-size="11pt" style:font-size-asian="11pt" style:font-size-complex="11pt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7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2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2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7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3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19" style:family="paragraph">
      <style:paragraph-properties fo:text-align="justify"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/>
      <style:text-properties style:font-name="Times New Roman" fo:font-weight="bold" style:font-weight-asian="bold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/>
      <style:text-properties style:font-name="Times New Roman" fo:font-weight="bold" style:font-weight-asian="bold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A6A6A6" style:writing-mode="lr-tb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T215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Times New Roman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T26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2" style:family="table-row">
      <style:table-row-properties style:min-row-height="0.1868in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7" style:family="table-row">
      <style:table-row-properties style:min-row-height="0.1868in"/>
    </style:style>
    <style:style style:name="TableCell2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80" style:family="table-row">
      <style:table-row-properties style:min-row-height="0.0465in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ParágrafodaLista" style:list-style-name="LFO19" style:family="paragraph">
      <style:paragraph-properties fo:line-height="115%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83" style:family="table-row">
      <style:table-row-properties style:min-row-height="0.1868in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Times New Roman" fo:font-size="11pt" style:font-size-asian="11pt" style:font-size-complex="11pt"/>
    </style:style>
    <style:style style:name="TableRow288" style:family="table-row">
      <style:table-row-properties style:min-row-height="0.1868in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T29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93" style:family="table-row">
      <style:table-row-properties style:min-row-height="0.1868in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8" style:family="table-row">
      <style:table-row-properties style:min-row-height="0.1868in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3" style:family="table-row">
      <style:table-row-properties style:min-row-height="0.1868in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08" style:family="table-row">
      <style:table-row-properties style:min-row-height="0.1868in"/>
    </style:style>
    <style:style style:name="TableCell3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text-indent="0.2041in"/>
    </style:style>
    <style:style style:name="T31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Times New Roman" fo:font-size="11pt" style:font-size-asian="11pt" style:font-size-complex="11pt"/>
    </style:style>
    <style:style style:name="TableRow324" style:family="table-row">
      <style:table-row-properties style:min-row-height="0.093in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T32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29" style:family="table-row">
      <style:table-row-properties style:min-row-height="0.109in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4" style:family="table-row">
      <style:table-row-properties style:min-row-height="0.1979in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9" style:family="table-row">
      <style:table-row-properties style:min-row-height="0.1979in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4" style:family="table-row">
      <style:table-row-properties style:min-row-height="0.1979in"/>
    </style:style>
    <style:style style:name="TableCell34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47" style:family="table-row">
      <style:table-row-properties style:min-row-height="0.0909in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text-indent="0.2041in"/>
    </style:style>
    <style:style style:name="T35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52" style:family="table-row">
      <style:table-row-properties style:min-row-height="0.1979in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Times New Roman" fo:font-size="11pt" style:font-size-asian="11pt" style:font-size-complex="11pt"/>
    </style:style>
    <style:style style:name="TableRow357" style:family="table-row">
      <style:table-row-properties style:min-row-height="0.1979in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T36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62" style:family="table-row">
      <style:table-row-properties style:min-row-height="0.1979in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7" style:family="table-row">
      <style:table-row-properties style:min-row-height="0.1979in"/>
    </style:style>
    <style:style style:name="TableCell3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72" style:family="table-row">
      <style:table-row-properties style:min-row-height="0.1979in"/>
    </style:style>
    <style:style style:name="TableCell3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77" style:family="table-row">
      <style:table-row-properties style:min-row-height="0.1979in"/>
    </style:style>
    <style:style style:name="TableCell3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80" style:family="table-row">
      <style:table-row-properties style:min-row-height="0.1979in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indent="0.2041in"/>
    </style:style>
    <style:style style:name="T383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3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385" style:family="table-row">
      <style:table-row-properties style:min-row-height="0.1979in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Times New Roman" fo:font-size="11pt" style:font-size-asian="11pt" style:font-size-complex="11pt"/>
    </style:style>
    <style:style style:name="TableRow390" style:family="table-row">
      <style:table-row-properties style:min-row-height="0.1979in"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T39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95" style:family="table-row">
      <style:table-row-properties style:min-row-height="0.1979in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00" style:family="table-row">
      <style:table-row-properties style:min-row-height="0.1979in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05" style:family="table-row">
      <style:table-row-properties style:min-row-height="0.1979in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10" style:family="table-row">
      <style:table-row-properties style:min-row-height="0.1979in"/>
    </style:style>
    <style:style style:name="TableCell4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13" style:family="table-row">
      <style:table-row-properties style:min-row-height="0.1979in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indent="0.2041in"/>
    </style:style>
    <style:style style:name="T416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4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18" style:family="table-row">
      <style:table-row-properties style:min-row-height="0.1979in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Times New Roman" fo:font-size="11pt" style:font-size-asian="11pt" style:font-size-complex="11pt"/>
    </style:style>
    <style:style style:name="TableRow423" style:family="table-row">
      <style:table-row-properties style:min-row-height="0.1979in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T42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28" style:family="table-row">
      <style:table-row-properties style:min-row-height="0.1979in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33" style:family="table-row">
      <style:table-row-properties style:min-row-height="0.1979in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38" style:family="table-row">
      <style:table-row-properties style:min-row-height="0.1979in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43" style:family="table-row">
      <style:table-row-properties style:min-row-height="0.1979in"/>
    </style:style>
    <style:style style:name="TableCell4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46" style:family="table-row">
      <style:table-row-properties style:min-row-height="0.1979in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indent="0.2041in"/>
    </style:style>
    <style:style style:name="T449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4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51" style:family="table-row">
      <style:table-row-properties style:min-row-height="0.1979in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Times New Roman" fo:font-size="11pt" style:font-size-asian="11pt" style:font-size-complex="11pt"/>
    </style:style>
    <style:style style:name="TableRow456" style:family="table-row">
      <style:table-row-properties style:min-row-height="0.1979in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T46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61" style:family="table-row">
      <style:table-row-properties style:min-row-height="0.1979in"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66" style:family="table-row">
      <style:table-row-properties style:min-row-height="0.1979in"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71" style:family="table-row">
      <style:table-row-properties style:min-row-height="0.1979in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76" style:family="table-row">
      <style:table-row-properties style:min-row-height="0.1979in"/>
    </style:style>
    <style:style style:name="TableCell4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79" style:family="table-row">
      <style:table-row-properties style:min-row-height="0.1979in"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indent="0.2041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82" style:family="table-row">
      <style:table-row-properties style:min-row-height="0.1979in"/>
    </style:style>
    <style:style style:name="TableCell4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87" style:family="table-row">
      <style:table-row-properties style:min-row-height="0.1979in"/>
    </style:style>
    <style:style style:name="TableCell4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92" style:family="table-row">
      <style:table-row-properties style:min-row-height="0.1979in"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97" style:family="table-row">
      <style:table-row-properties style:min-row-height="0.1979in"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02" style:family="table-row">
      <style:table-row-properties style:min-row-height="0.1979in"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A6A6A6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07" style:family="table-row">
      <style:table-row-properties style:min-row-height="0.1979in"/>
    </style:style>
    <style:style style:name="TableCell5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10" style:family="table-row">
      <style:table-row-properties style:min-row-height="0.1979in"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indent="0.2041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13" style:family="table-row">
      <style:table-row-properties style:min-row-height="0.1979in"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18" style:family="table-row">
      <style:table-row-properties style:min-row-height="0.1979in"/>
    </style:style>
    <style:style style:name="TableCell5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23" style:family="table-row">
      <style:table-row-properties style:min-row-height="0.1979in"/>
    </style:style>
    <style:style style:name="TableCell5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28" style:family="table-row">
      <style:table-row-properties style:min-row-height="0.1979in"/>
    </style:style>
    <style:style style:name="TableCell5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1" style:family="table-cell">
      <style:table-cell-properties fo:border="0.0069in solid #A6A6A6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3" style:family="table-row">
      <style:table-row-properties style:min-row-height="0.1979in"/>
    </style:style>
    <style:style style:name="TableCell5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6" style:family="table-cell">
      <style:table-cell-properties fo:border="0.0069in solid #A6A6A6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8" style:family="table-row">
      <style:table-row-properties style:min-row-height="0.1979in"/>
    </style:style>
    <style:style style:name="TableCell5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41" style:family="table-row">
      <style:table-row-properties style:min-row-height="0.1979in"/>
    </style:style>
    <style:style style:name="TableCell5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indent="0.2041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44" style:family="table-row">
      <style:table-row-properties style:min-row-height="0.1979in"/>
    </style:style>
    <style:style style:name="TableCell5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A6A6A6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Times New Roman" fo:font-size="11pt" style:font-size-asian="11pt" style:font-size-complex="11pt"/>
    </style:style>
    <style:style style:name="TableRow549" style:family="table-row">
      <style:table-row-properties style:min-row-height="0.1979in"/>
    </style:style>
    <style:style style:name="TableCell5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2" style:family="table-cell">
      <style:table-cell-properties fo:border="0.0069in solid #A6A6A6" style:writing-mode="lr-tb" fo:padding-top="0in" fo:padding-left="0.075in" fo:padding-bottom="0in" fo:padding-right="0.075in"/>
    </style:style>
    <style:style style:name="T55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554" style:family="table-row">
      <style:table-row-properties style:min-row-height="0.1979in"/>
    </style:style>
    <style:style style:name="TableCell5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59" style:family="table-row">
      <style:table-row-properties style:min-row-height="0.1979in"/>
    </style:style>
    <style:style style:name="TableCell5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64" style:family="table-row">
      <style:table-row-properties style:min-row-height="0.1979in"/>
    </style:style>
    <style:style style:name="TableCell5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69" style:family="table-row">
      <style:table-row-properties style:min-row-height="0.1979in"/>
    </style:style>
    <style:style style:name="TableCell5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4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75" style:family="table-row">
      <style:table-row-properties style:min-row-height="0.0805in"/>
    </style:style>
    <style:style style:name="TableCell5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A6A6A6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80" style:family="table-row">
      <style:table-row-properties style:min-row-height="0.0486in"/>
    </style:style>
    <style:style style:name="TableCell5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A6A6A6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85" style:family="table-row">
      <style:table-row-properties style:min-row-height="0.0486in"/>
    </style:style>
    <style:style style:name="TableCell5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A6A6A6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90" style:family="table-row">
      <style:table-row-properties style:min-row-height="0.0486in"/>
    </style:style>
    <style:style style:name="TableCell5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A6A6A6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95" style:family="table-row">
      <style:table-row-properties style:min-row-height="0.1979in"/>
    </style:style>
    <style:style style:name="TableCell5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0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A6A6A6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60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606" style:family="table-column">
      <style:table-column-properties style:column-width="3.2326in" style:use-optimal-column-width="false"/>
    </style:style>
    <style:style style:name="TableColumn607" style:family="table-column">
      <style:table-column-properties style:column-width="3.334in" style:use-optimal-column-width="false"/>
    </style:style>
    <style:style style:name="Table605" style:family="table">
      <style:table-properties style:width="6.5666in" fo:margin-left="0in" table:align="left"/>
    </style:style>
    <style:style style:name="TableRow608" style:family="table-row">
      <style:table-row-properties style:min-row-height="0.8597in" style:use-optimal-row-height="false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="Times New Roman" fo:font-size="11pt" style:font-size-asian="11pt" style:font-size-complex="11pt"/>
    </style:style>
    <style:style style:name="P611" style:parent-style-name="Normal" style:family="paragraph">
      <style:text-properties style:font-name="Times New Roman" fo:font-size="11pt" style:font-size-asian="11pt" style:font-size-complex="11pt"/>
    </style:style>
    <style:style style:name="P6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1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619" style:family="table-row">
      <style:table-row-properties style:min-row-height="1.3173in" style:use-optimal-row-height="false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3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3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39" style:parent-style-name="Normal" style:family="paragraph">
      <style:paragraph-properties style:vertical-align="baseline"/>
      <style:text-properties style:font-name="Times New Roman" fo:hyphenate="false"/>
    </style:style>
  </office:automatic-styles>
  <office:body>
    <office:text text:use-soft-page-breaks="true">
      <text:p text:style-name="P1">SÚMULA DA<text:s/>19ª REUNIÃO DA COMISSÃO TEMPORÁRIA<text:s/></text:p>
      <text:p text:style-name="P29">DE PATRIMÔNIO HISTÓRICO – CTPH/CAU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20<text:s/>de<text:s/>novembro<text:s/>de 2019<text:s/>(quarta-feira)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14h às 17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<text:s/>- 15º andar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PARTICIPANTES:</text:p>
          </table:table-cell>
          <table:table-cell table:style-name="TableCell56">
            <text:p text:style-name="P57">Oritz Adriano Adams de Campos</text:p>
          </table:table-cell>
          <table:table-cell table:style-name="TableCell58" table:number-columns-spanned="2">
            <text:p text:style-name="P59">Coordenador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Rômulo Plentz Giralt</text:p>
          </table:table-cell>
          <table:table-cell table:style-name="TableCell64" table:number-columns-spanned="2">
            <text:p text:style-name="P65">Coordenador Adjunto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Rodrigo Spinelli</text:p>
          </table:table-cell>
          <table:table-cell table:style-name="TableCell70" table:number-columns-spanned="2">
            <text:p text:style-name="P71">Membro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Lucas Volpatto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table-cell table:style-name="TableCell79">
            <text:p text:style-name="P80">ASSESSORIA:</text:p>
          </table:table-cell>
          <table:table-cell table:style-name="TableCell81">
            <text:p text:style-name="P82">Raquel Dias Coll Oliveira</text:p>
          </table:table-cell>
          <table:table-cell table:style-name="TableCell83" table:number-columns-spanned="2">
            <text:p text:style-name="P84">Gerente Técnica</text:p>
          </table:table-cell>
          <table:covered-table-cell/>
        </table:table-row>
        <table:table-row table:style-name="TableRow85">
          <table:table-cell table:style-name="TableCell86">
            <text:p text:style-name="P87">SECRETARIA:</text:p>
          </table:table-cell>
          <table:table-cell table:style-name="TableCell88">
            <text:p text:style-name="P89">Luciana Eloy Lima</text:p>
          </table:table-cell>
          <table:table-cell table:style-name="TableCell90" table:number-columns-spanned="2">
            <text:p text:style-name="P91">Assistente de Atendimento e Fiscalização</text:p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CONVIDADOS:</text:p>
          </table:table-cell>
          <table:table-cell table:style-name="TableCell95">
            <text:p text:style-name="P96">Luciano Antunes de Oliveira</text:p>
          </table:table-cell>
          <table:table-cell table:style-name="TableCell97" table:number-columns-spanned="2">
            <text:p text:style-name="P98">Gerente de Comunicação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Fausto Loureiro</text:p>
          </table:table-cell>
          <table:table-cell table:style-name="TableCell103" table:number-columns-spanned="2">
            <text:p text:style-name="P104">Chefe de Gabinete</text:p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list text:style-name="LFO19" text:continue-numbering="true">
              <text:list-item>
                <text:p text:style-name="P110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Presenças</text:p>
          </table:table-cell>
          <table:table-cell table:style-name="TableCell114" table:number-columns-spanned="3">
            <text:p text:style-name="P115">A reunião inicia<text:s/>às 14h00<text:s/>com os membros acima nominados.<text:s/>Registra-se a ausência justificada do arquiteto e urbanista Eduardo Hahn.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4">
            <text:list text:style-name="LFO19" text:continue-numbering="true">
              <text:list-item>
                <text:p text:style-name="P123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Relator</text:p>
          </table:table-cell>
          <table:table-cell table:style-name="TableCell127" table:number-columns-spanned="3">
            <text:p text:style-name="P128">Oritz Adriano Adams de Campos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Comunicado</text:p>
          </table:table-cell>
          <table:table-cell table:style-name="TableCell132" table:number-columns-spanned="3">
            <text:p text:style-name="P133">Informa que participará, juntamente com o arquiteto Lucas Volpatto, da 1ª Reunião Nacional das Comissões da Patrimônio Histórico e Cultural em Salvador/BA, evento motivado por reunião ocorrida<text:s/>no Seminário de Exercício Profissional de 2019.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Relator</text:p>
          </table:table-cell>
          <table:table-cell table:style-name="TableCell137" table:number-columns-spanned="3">
            <text:p text:style-name="P138">Rômulo Plentz Giralt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Comunicado</text:p>
          </table:table-cell>
          <table:table-cell table:style-name="TableCell142" table:number-columns-spanned="3">
            <text:p text:style-name="P143">O conselheiro apresenta atualizações acerca dos casos da Casa das Pestanas e do Solar do Almirante de Rio Pardo.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Relator</text:p>
          </table:table-cell>
          <table:table-cell table:style-name="TableCell147" table:number-columns-spanned="3">
            <text:p text:style-name="P148"><text:span text:style-name="T149">Rômulo Plentz Giralt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Comunicado</text:p>
          </table:table-cell>
          <table:table-cell table:style-name="TableCell153" table:number-columns-spanned="3">
            <text:p text:style-name="P154">Afirma que ocorreu seminário no IPHAN em que a cidade de Gramado foi apresentada como patrimônio.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list text:style-name="LFO19" text:continue-numbering="true">
              <text:list-item>
                <text:p text:style-name="P160">Apresentação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Inclusão</text:p>
          </table:table-cell>
          <table:table-cell table:style-name="TableCell164" table:number-columns-spanned="3">
            <text:p text:style-name="P165">Participação dos Arquitetos e Urbanistas nos Conselhos Estaduais e Municipais de Patrimônio Cultural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Relator</text:p>
          </table:table-cell>
          <table:table-cell table:style-name="TableCell169" table:number-columns-spanned="3">
            <text:p text:style-name="P170">Raquel Dias Coll Oliveira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Inclusão</text:p>
          </table:table-cell>
          <table:table-cell table:style-name="TableCell174" table:number-columns-spanned="3">
            <text:p text:style-name="P175">Rede Estadual de Promoção e Proteção do Patrimônio – Minuta de Protocolo de Intenções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Relator</text:p>
          </table:table-cell>
          <table:table-cell table:style-name="TableCell179" table:number-columns-spanned="3">
            <text:p text:style-name="P180">Raquel Dias Coll Oliveira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Inclusão</text:p>
          </table:table-cell>
          <table:table-cell table:style-name="TableCell184" table:number-columns-spanned="3">
            <text:p text:style-name="P185">Agendamento de Reunião com a Secretaria de Estado da Cultura do Rio Grande do Sul (SEDAC/RS)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Relator</text:p>
          </table:table-cell>
          <table:table-cell table:style-name="TableCell189" table:number-columns-spanned="3">
            <text:p text:style-name="P190">Raquel Dias Coll Oliveira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Inclusão</text:p>
          </table:table-cell>
          <table:table-cell table:style-name="TableCell194" table:number-columns-spanned="3">
            <text:p text:style-name="P195">Agendamento de Reunião com Desembargadores do Tribunal de Justiça do Rio Grande do Sul (TJ-RS)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Relator</text:p>
          </table:table-cell>
          <table:table-cell table:style-name="TableCell199" table:number-columns-spanned="3">
            <text:p text:style-name="P200">Raquel Dias Coll Oliveira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Inclusão</text:p>
          </table:table-cell>
          <table:table-cell table:style-name="TableCell204" table:number-columns-spanned="3">
            <text:p text:style-name="P205">Calendário 2020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Relator</text:p>
          </table:table-cell>
          <table:table-cell table:style-name="TableCell209" table:number-columns-spanned="3">
            <text:p text:style-name="P210">Raquel Dias Coll Oliveira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Inclusão</text:p>
          </table:table-cell>
          <table:table-cell table:style-name="TableCell214" table:number-columns-spanned="3">
            <text:p text:style-name="Normal"><text:span text:style-name="T215">Participação da comissão no Fórum Mestres e Conselheiros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Relator</text:p>
          </table:table-cell>
          <table:table-cell table:style-name="TableCell219" table:number-columns-spanned="3">
            <text:p text:style-name="P220">Rômulo Plentz Giraltz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Inclusão</text:p>
          </table:table-cell>
          <table:table-cell table:style-name="TableCell224" table:number-columns-spanned="3">
            <text:p text:style-name="P225">Caminhada da Perda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Relator</text:p>
          </table:table-cell>
          <table:table-cell table:style-name="TableCell229" table:number-columns-spanned="3">
            <text:p text:style-name="P230">Oritz Adriano Adams de Campos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Inclusão</text:p>
          </table:table-cell>
          <table:table-cell table:style-name="TableCell234" table:number-columns-spanned="3">
            <text:p text:style-name="P235">Termo de Cooperação Técnica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Relator</text:p>
          </table:table-cell>
          <table:table-cell table:style-name="TableCell239" table:number-columns-spanned="3">
            <text:p text:style-name="P240">Raquel Dias Coll Oliveira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4">
            <text:list text:style-name="LFO19" text:continue-numbering="true">
              <text:list-item>
                <text:p text:style-name="P248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list text:style-name="LFO19" text:continue-numbering="true">
              <text:list-item>
                <text:list>
                  <text:list-item>
                    <text:p text:style-name="P251">Questionári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Fonte</text:p>
          </table:table-cell>
          <table:table-cell table:style-name="TableCell255" table:number-columns-spanned="3">
            <text:p text:style-name="P256">Assessoria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Relator</text:p>
          </table:table-cell>
          <table:table-cell table:style-name="TableCell260" table:number-columns-spanned="3">
            <text:p text:style-name="Normal"><text:span text:style-name="T261">Raquel Dias Coll Oliveira</text:span>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Discussão</text:p>
          </table:table-cell>
          <table:table-cell table:style-name="TableCell265" table:number-columns-spanned="3">
            <text:p text:style-name="P266">A gerente Raquel apresenta os resultados<text:s/>preliminares<text:s/>do questionário relativo ao Caderno de Patrimônio Cultural.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Encaminhamento</text:p>
          </table:table-cell>
          <table:table-cell table:style-name="TableCell270" table:number-columns-spanned="3">
            <text:p text:style-name="P271">Apenas conhecimento.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Responsável</text:p>
          </table:table-cell>
          <table:table-cell table:style-name="TableCell275" table:number-columns-spanned="3">
            <text:p text:style-name="P276">-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list text:style-name="LFO19" text:continue-numbering="true">
              <text:list-item>
                <text:list>
                  <text:list-item>
                    <text:p text:style-name="P282">Moinho Covolan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Fonte</text:p>
          </table:table-cell>
          <table:table-cell table:style-name="TableCell286" table:number-columns-spanned="3">
            <text:p text:style-name="P287">Assessoria</text:p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Relator</text:p>
          </table:table-cell>
          <table:table-cell table:style-name="TableCell291" table:number-columns-spanned="3">
            <text:p text:style-name="Normal"><text:span text:style-name="T292">Raquel Dias Coll Oliveira</text:span>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Discussão</text:p>
          </table:table-cell>
          <table:table-cell table:style-name="TableCell296" table:number-columns-spanned="3">
            <text:p text:style-name="P297">É assinado o Memorando CTPH-CAU/RS nº<text:s/>021/2019 à presidência.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Encaminhamento</text:p>
          </table:table-cell>
          <table:table-cell table:style-name="TableCell301" table:number-columns-spanned="3">
            <text:p text:style-name="P302">Enviar memorando ao presidente Tiago Holzmann da Silva.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Responsável</text:p>
          </table:table-cell>
          <table:table-cell table:style-name="TableCell306" table:number-columns-spanned="3">
            <text:p text:style-name="P307">Assessoria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list text:style-name="LFO19" text:continue-numbering="true">
              <text:list-item>
                <text:p text:style-name="P313">Extrapauta: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<text:span text:style-name="T317">5.1.<text:s/></text:span><text:span text:style-name="T318">Participação dos Arquitetos e Urbanistas nos Conselhos Estaduais e Municipais de Patrimônio Cultural</text:span>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Fonte</text:p>
          </table:table-cell>
          <table:table-cell table:style-name="TableCell322" table:number-columns-spanned="3">
            <text:p text:style-name="P323">Assessoria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Relator</text:p>
          </table:table-cell>
          <table:table-cell table:style-name="TableCell327" table:number-columns-spanned="3">
            <text:p text:style-name="Normal"><text:span text:style-name="T328">Raquel Dias Coll Oliveira</text:span>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Discussão</text:p>
          </table:table-cell>
          <table:table-cell table:style-name="TableCell332" table:number-columns-spanned="3">
            <text:p text:style-name="P333">A assessoria apresenta ao chefe de gabinete o Memorando CTPH-CAU/RS nº 006/2019 enviado à presidência.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Encaminhamento</text:p>
          </table:table-cell>
          <table:table-cell table:style-name="TableCell337" table:number-columns-spanned="3">
            <text:p text:style-name="P338">Memorando CTPH-CAU/RS nº 020/2019 à presidência.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Responsável</text:p>
          </table:table-cell>
          <table:table-cell table:style-name="TableCell342" table:number-columns-spanned="3">
            <text:p text:style-name="P343">Assessoria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><text:span text:style-name="T350">5.2.<text:s/></text:span><text:span text:style-name="T351">Rede Estadual de Promoção e Proteção do Patrimônio – Minuta de Protocolo de Intenções</text:span>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Fonte</text:p>
          </table:table-cell>
          <table:table-cell table:style-name="TableCell355" table:number-columns-spanned="3">
            <text:p text:style-name="P356">Assessoria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Relator</text:p>
          </table:table-cell>
          <table:table-cell table:style-name="TableCell360" table:number-columns-spanned="3">
            <text:p text:style-name="Normal"><text:span text:style-name="T361">Raquel Dias Coll Oliveira</text:span>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Discussão</text:p>
          </table:table-cell>
          <table:table-cell table:style-name="TableCell365" table:number-columns-spanned="3">
            <text:p text:style-name="P366">Fausto informa que está agendada reunião com Ministério Público Estadual em 27 de novembro de 2019 com a participação dos conselheiros Oritz Adriano Adams de Campos e Rômulo Plentz Giralt para início do estabelecimento da rede.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Encaminhamento</text:p>
          </table:table-cell>
          <table:table-cell table:style-name="TableCell370" table:number-columns-spanned="3">
            <text:p text:style-name="P371">Realização de reunião com o Ministério Público Estadual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Responsável</text:p>
          </table:table-cell>
          <table:table-cell table:style-name="TableCell375" table:number-columns-spanned="3">
            <text:p text:style-name="P376">Fausto Loureiro, Oritz Adriano Adams de Campos e Rômulo Plentz Giralt.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><text:span text:style-name="T383">5.3<text:s/></text:span><text:span text:style-name="T384">Agendamento de Reunião com a Secretaria de Estado da Cultura do Rio Grande do Sul (SEDAC/RS)</text:span>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Fonte</text:p>
          </table:table-cell>
          <table:table-cell table:style-name="TableCell388" table:number-columns-spanned="3">
            <text:p text:style-name="P389">Assessoria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Relator</text:p>
          </table:table-cell>
          <table:table-cell table:style-name="TableCell393" table:number-columns-spanned="3">
            <text:p text:style-name="Normal"><text:span text:style-name="T394">Raquel Dias Coll Oliveira</text:span>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Discussão</text:p>
          </table:table-cell>
          <table:table-cell table:style-name="TableCell398" table:number-columns-spanned="3">
            <text:p text:style-name="P399">Oritz informa<text:s/>que a reunião será reagendada e que<text:s/>discutirá<text:s/>o<text:s/>termo de cooperação,<text:s/>a<text:s/>rede<text:s/>de proteção<text:s/>e<text:s/>o evento do ano de 2020.<text:s/>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Encaminhamento</text:p>
          </table:table-cell>
          <table:table-cell table:style-name="TableCell403" table:number-columns-spanned="3">
            <text:p text:style-name="P404">Reagendar a respectiva reunião.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Responsável</text:p>
          </table:table-cell>
          <table:table-cell table:style-name="TableCell408" table:number-columns-spanned="3">
            <text:p text:style-name="P409">CTPH-CAU/RS</text:p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4">
            <text:p text:style-name="P415"><text:span text:style-name="T416">5.4<text:s/></text:span><text:span text:style-name="T417">Agendamento de Reunião com Desembargadores do Tribunal de Justiça do Rio Grande do Sul (TJ-RS)</text:span>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Fonte</text:p>
          </table:table-cell>
          <table:table-cell table:style-name="TableCell421" table:number-columns-spanned="3">
            <text:p text:style-name="P422">Assessoria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Relator</text:p>
          </table:table-cell>
          <table:table-cell table:style-name="TableCell426" table:number-columns-spanned="3">
            <text:p text:style-name="Normal"><text:span text:style-name="T427">Raquel Dias Coll Oliveira</text:span></text:p>
          </table:table-cell>
          <table:covered-table-cell/>
          <table:covered-table-cell/>
        </table:table-row>
        <table:table-row table:style-name="TableRow428">
          <table:table-cell table:style-name="TableCell429">
            <text:p text:style-name="P430">Discussão</text:p>
          </table:table-cell>
          <table:table-cell table:style-name="TableCell431" table:number-columns-spanned="3">
            <text:p text:style-name="P432">A assessoria informa que não foi agendada a respectiva reunião para tratar sobre o inventário do bairro Petrópolis.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Encaminhamento</text:p>
          </table:table-cell>
          <table:table-cell table:style-name="TableCell436" table:number-columns-spanned="3">
            <text:p text:style-name="P437">Verificar andamento do tema com o gerente jurídico Alexandre Noal.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Responsável</text:p>
          </table:table-cell>
          <table:table-cell table:style-name="TableCell441" table:number-columns-spanned="3">
            <text:p text:style-name="P442">Fausto Loureiro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4">
            <text:p text:style-name="P448"><text:span text:style-name="T449">5.5<text:s/></text:span><text:span text:style-name="T450">Calendário 2020</text:span></text:p>
          </table:table-cell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Fonte</text:p>
          </table:table-cell>
          <table:table-cell table:style-name="TableCell454" table:number-columns-spanned="3">
            <text:p text:style-name="P455">Assessoria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Relator</text:p>
          </table:table-cell>
          <table:table-cell table:style-name="TableCell459" table:number-columns-spanned="3">
            <text:p text:style-name="Normal"><text:span text:style-name="T460">Raquel Dias Coll Oliveira</text:span>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Discussão</text:p>
          </table:table-cell>
          <table:table-cell table:style-name="TableCell464" table:number-columns-spanned="3">
            <text:p text:style-name="P465">O gerente de comunicação é convidado a participar da reunião para tratativas finais acerca do calendário.</text:p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Encaminhamento</text:p>
          </table:table-cell>
          <table:table-cell table:style-name="TableCell469" table:number-columns-spanned="3">
            <text:p text:style-name="P470">Encaminhar nova foto, conforme solicitação da gerência de comunicação.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Responsável</text:p>
          </table:table-cell>
          <table:table-cell table:style-name="TableCell474" table:number-columns-spanned="3">
            <text:p text:style-name="P475">Eduardo Hahn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4">
            <text:p text:style-name="P481">5.6 Participação da comissão no Fórum Mestres e Conselheiros</text:p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Fonte</text:p>
          </table:table-cell>
          <table:table-cell table:style-name="TableCell485" table:number-columns-spanned="3">
            <text:p text:style-name="P486">CTPH-CAU/RS</text:p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Relator</text:p>
          </table:table-cell>
          <table:table-cell table:style-name="TableCell490" table:number-columns-spanned="3">
            <text:p text:style-name="P491">Rômulo Plentz Giralt</text:p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Discussão</text:p>
          </table:table-cell>
          <table:table-cell table:style-name="TableCell495" table:number-columns-spanned="3">
            <text:p text:style-name="P496">Os conselheiros discutem o material a ser apresentado na próxima edição do Fórum Mestres e Conselheiros pela comissão.</text:p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Encaminhamento</text:p>
          </table:table-cell>
          <table:table-cell table:style-name="TableCell500" table:number-columns-spanned="3">
            <text:p text:style-name="P501">Compilar e disponibilizar aos conselheiros o material solicitado.</text:p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Responsável</text:p>
          </table:table-cell>
          <table:table-cell table:style-name="TableCell505" table:number-columns-spanned="3">
            <text:p text:style-name="P506">Raquel Dias Coll Oliveira</text:p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4">
            <text:p text:style-name="P512">5.7 Caminhada da Perda</text:p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Fonte</text:p>
          </table:table-cell>
          <table:table-cell table:style-name="TableCell516" table:number-columns-spanned="3">
            <text:p text:style-name="P517">CTPH-CAU/RS</text:p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Relator</text:p>
          </table:table-cell>
          <table:table-cell table:style-name="TableCell521" table:number-columns-spanned="3">
            <text:p text:style-name="P522">Oritz Adriano Adams de Campos</text:p>
          </table:table-cell>
          <table:covered-table-cell/>
          <table:covered-table-cell/>
        </table:table-row>
        <table:table-row table:style-name="TableRow523">
          <table:table-cell table:style-name="TableCell524">
            <text:p text:style-name="P525">Discussão</text:p>
          </table:table-cell>
          <table:table-cell table:style-name="TableCell526" table:number-columns-spanned="3">
            <text:p text:style-name="P527">O coordenador solicita<text:s/>convocação para todos os membros da comissão<text:s/>participarem da próxima edição da Caminhada da Perda.</text:p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Encaminhamento</text:p>
          </table:table-cell>
          <table:table-cell table:style-name="TableCell531" table:number-columns-spanned="3">
            <text:p text:style-name="P532">Solicitar a elaboração de convocação para os membros da comissão.</text:p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Responsável</text:p>
          </table:table-cell>
          <table:table-cell table:style-name="TableCell536" table:number-columns-spanned="3">
            <text:p text:style-name="P537">Raquel Dias Coll Oliveira</text:p>
          </table:table-cell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4">
            <text:p text:style-name="P543">5.8 Termo de cooperação técnica</text:p>
          </table:table-cell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Fonte</text:p>
          </table:table-cell>
          <table:table-cell table:style-name="TableCell547" table:number-columns-spanned="3">
            <text:p text:style-name="P548">Assessoria</text:p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Relator</text:p>
          </table:table-cell>
          <table:table-cell table:style-name="TableCell552" table:number-columns-spanned="3">
            <text:p text:style-name="Normal"><text:span text:style-name="T553">Raquel Dias Coll Oliveira</text:span></text:p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Discussão</text:p>
          </table:table-cell>
          <table:table-cell table:style-name="TableCell557" table:number-columns-spanned="3">
            <text:p text:style-name="P558">A gerente solicita a participação do chefe de gabinete Fausto Loureiro para requerer a assinatura do termo com IPHAN e IPHAE.</text:p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Encaminhamento</text:p>
          </table:table-cell>
          <table:table-cell table:style-name="TableCell562" table:number-columns-spanned="3">
            <text:p text:style-name="P563">Memorando CTPH-CAU/RS nº 020/2019 à presidência.</text:p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Responsável</text:p>
          </table:table-cell>
          <table:table-cell table:style-name="TableCell567" table:number-columns-spanned="3">
            <text:p text:style-name="P568">Assessoria</text:p>
          </table:table-cell>
          <table:covered-table-cell/>
          <table:covered-table-cell/>
        </table:table-row>
        <table:table-row table:style-name="TableRow569"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4">
            <text:list text:style-name="LFO19" text:continue-numbering="true">
              <text:list-item>
                <text:p text:style-name="P574">Pauta para 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Assunto</text:p>
          </table:table-cell>
          <table:table-cell table:style-name="TableCell578" table:number-columns-spanned="3">
            <text:p text:style-name="P579">Entregáveis</text:p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>Relator</text:p>
          </table:table-cell>
          <table:table-cell table:style-name="TableCell583" table:number-columns-spanned="3">
            <text:p text:style-name="P584">Raquel Dias Coll Oliveira</text:p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Assunto</text:p>
          </table:table-cell>
          <table:table-cell table:style-name="TableCell588" table:number-columns-spanned="3">
            <text:p text:style-name="P589">Calendário de Reuniões da CTPH 2020</text:p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Relator</text:p>
          </table:table-cell>
          <table:table-cell table:style-name="TableCell593" table:number-columns-spanned="3">
            <text:p text:style-name="P594">Raquel Dias Coll Oliveira</text:p>
          </table:table-cell>
          <table:covered-table-cell/>
          <table:covered-table-cell/>
        </table:table-row>
        <table:table-row table:style-name="TableRow595">
          <table:table-cell table:style-name="TableCell596" table:number-columns-spanned="4">
            <text:p text:style-name="P597"/>
          </table:table-cell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4">
            <text:list text:style-name="LFO19" text:continue-numbering="true">
              <text:list-item>
                <text:p text:style-name="P600">Leitura, discussão e aprovação da súmula da 19ª reunião da CTPH-CAU/R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4">
            <text:p text:style-name="P603">Após leitura, a súmula é aprovada e assinada pelos presentes.</text:p>
          </table:table-cell>
          <table:covered-table-cell/>
          <table:covered-table-cell/>
          <table:covered-table-cell/>
        </table:table-row>
      </table:table>
      <text:p text:style-name="P604"/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/>
            <text:p text:style-name="P611"/>
            <text:p text:style-name="P612">ORITZ ADRIANO ADAMS DE CAMPOS</text:p>
            <text:p text:style-name="P613">Coordenador</text:p>
          </table:table-cell>
          <table:table-cell table:style-name="TableCell614">
            <text:p text:style-name="P615"/>
            <text:p text:style-name="P616"/>
            <text:p text:style-name="P617">RÔMULO PLENTZ GIRALT</text:p>
            <text:p text:style-name="P618">Coordenador Adjunto<text:s/></text:p>
          </table:table-cell>
        </table:table-row>
        <table:table-row table:style-name="TableRow619">
          <table:table-cell table:style-name="TableCell620">
            <text:p text:style-name="P621"/>
            <text:p text:style-name="P622"/>
            <text:p text:style-name="P623">RODRIGO SPINELLI</text:p>
            <text:p text:style-name="P624">Membro</text:p>
            <text:p text:style-name="P625"/>
            <text:p text:style-name="P626"/>
            <text:p text:style-name="P627">RAQUEL DIAS COLL OLIVEIRA</text:p>
            <text:p text:style-name="P628">Gerente Técnica<text:s/></text:p>
            <text:p text:style-name="P629"/>
          </table:table-cell>
          <table:table-cell table:style-name="TableCell630">
            <text:p text:style-name="P631"/>
            <text:p text:style-name="P632"/>
            <text:p text:style-name="P633">LUCAS VOLPATTO</text:p>
            <text:p text:style-name="P634">Membro</text:p>
            <text:p text:style-name="P635"/>
            <text:p text:style-name="P636"/>
            <text:p text:style-name="P637">LUCIANA ELOY LIMA</text:p>
            <text:p text:style-name="P638">Assistente de Atendimento Fiscalização</text:p>
          </table:table-cell>
        </table:table-row>
      </table:table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Times New Roman" style:font-name-asian="MS Mincho" style:font-name-complex="Times New Roman"/>
    </style:style>
    <style:style style:name="WW_CharLFO9LVL1" style:family="text">
      <style:text-properties style:font-name-asian="MS Mincho" fo:font-size="12pt" style:font-size-asian="12pt"/>
    </style:style>
    <style:style style:name="WW_CharLFO9LVL2" style:family="text">
      <style:text-properties style:font-name-asian="MS Mincho" fo:font-size="12pt" style:font-size-asian="12pt"/>
    </style:style>
    <style:style style:name="WW_CharLFO9LVL3" style:family="text">
      <style:text-properties style:font-name-asian="MS Mincho" fo:font-size="12pt" style:font-size-asian="12pt"/>
    </style:style>
    <style:style style:name="WW_CharLFO9LVL4" style:family="text">
      <style:text-properties style:font-name-asian="MS Mincho" fo:font-size="12pt" style:font-size-asian="12pt"/>
    </style:style>
    <style:style style:name="WW_CharLFO9LVL5" style:family="text">
      <style:text-properties style:font-name-asian="MS Mincho" fo:font-size="12pt" style:font-size-asian="12pt"/>
    </style:style>
    <style:style style:name="WW_CharLFO9LVL6" style:family="text">
      <style:text-properties style:font-name-asian="MS Mincho" fo:font-size="12pt" style:font-size-asian="12pt"/>
    </style:style>
    <style:style style:name="WW_CharLFO9LVL7" style:family="text">
      <style:text-properties style:font-name-asian="MS Mincho" fo:font-size="12pt" style:font-size-asian="12pt"/>
    </style:style>
    <style:style style:name="WW_CharLFO9LVL8" style:family="text">
      <style:text-properties style:font-name-asian="MS Mincho" fo:font-size="12pt" style:font-size-asian="12pt"/>
    </style:style>
    <style:style style:name="WW_CharLFO9LVL9" style:family="text">
      <style:text-properties style:font-name-asian="MS Mincho" fo:font-size="12pt" style:font-size-asian="12pt"/>
    </style:style>
    <style:style style:name="WW_CharLFO13LVL1" style:family="text">
      <style:text-properties style:font-name="Symbol" style:font-name-asian="MS Mincho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style:font-name-asian="MS Mincho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MS Mincho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2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9LVL2" style:family="text">
      <style:text-properties fo:font-weight="bold" style:font-weight-asian="bold"/>
    </style:style>
    <style:style style:name="WW_CharLFO30LVL2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4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20" text:anchor-type="paragraph" svg:x="0in" svg:y="-0.877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pan text:style-name="T24"><text:s/></text:span><text:span text:style-name="T25"><text:tab/><text:s text:c="7"/></text:span><text:span text:style-name="T26"><text:page-number text:fixed="false">1</text:page-number></text:span></text:p>
        <text:p text:style-name="P27"><text:span text:style-name="T2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20-02-28T14:04:00Z</meta:creation-date>
    <dc:date>2020-02-28T14:04:00Z</dc:date>
    <meta:print-date>2019-04-10T20:14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82" meta:character-count="6275" meta:row-count="44" meta:non-whitespace-character-count="5305"/>
  </office:meta>
</office:document-meta>
</file>